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Abbenes, De Regtstraat 3, 2157 PK, plaatsen van een dakkapel in het voor- en achterdakvlak van de woning, verzenddatum 28-01-2022, zaaknummer 5749130, olonummer 66883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Abbenes, De Regtstraat 3, 2157 PK, plaatsen van een dakkapel in het voor- en achterdakvlak van de woning, verzenddatum 28-01-2022, zaaknummer 5749130, olonummer 6688313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33</meta:user-defined>
    <meta:user-defined meta:name="OVERHEIDop.GmbID/DC.identifier">gmb-2022-44133</meta:user-defined>
    <meta:user-defined meta:name="OVERHEIDop.versieInformatie"/>
  </office:meta>
</office:document-meta>
</file>