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66 (reguliere voorbereidingsprocedure), Bredevoortsestraatweg 11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66</text:p>
            <text:p text:style-name="common-al">
            <text:span text:style-name="nadrukvet">
              <text:span text:style-name="nadrukvet">Omschrijving:</text:span>
            </text:span> in gebruik nemen spuitcabine</text:p>
            <text:p text:style-name="common-al">
            <text:span text:style-name="nadrukvet">
              <text:span text:style-name="nadrukvet">Locatie:</text:span>
            </text:span> Bredevoortsestraatweg 119 te Aalten</text:p>
            <text:p text:style-name="common-al">
            <text:span text:style-name="nadrukvet">
              <text:span text:style-name="nadrukvet">Datum besluit:</text:span>
            </text:span> 30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32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2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in gebruikk nemen spuitcabine op locatie Bredevoortsestraatweg 119 te Aalten, omgevingsvergunning van 30 sept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66 (reguliere voorbereidingsprocedure), Bredevoortsestraatweg 119 te Aal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25</meta:user-defined>
    <meta:user-defined meta:name="OVERHEIDop.GmbID/DC.identifier">gmb-2022-441325</meta:user-defined>
    <meta:user-defined meta:name="OVERHEIDop.versieInformatie"/>
  </office:meta>
</office:document-meta>
</file>