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rel-column-width="3*"/>
    </style:style>
    <style:style style:family="table-column" style:parent-style-name="colspec" style:name="id1-3-2-4-24-1-2">
      <style:table-column-properties style:rel-column-width="20*"/>
    </style:style>
    <style:style style:family="table-column" style:parent-style-name="colspec" style:name="id1-3-2-4-24-1-3">
      <style:table-column-properties style:rel-column-width="27*"/>
    </style:style>
    <style:style style:family="table-column" style:parent-style-name="colspec" style:name="id1-3-2-4-24-1-4">
      <style:table-column-properties style:rel-column-width="23*"/>
    </style:style>
    <style:style style:family="table-column" style:parent-style-name="colspec" style:name="id1-3-2-4-24-1-5">
      <style:table-column-properties style:rel-column-width="23*"/>
    </style: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4-1-6">
      <style:table-column-properties/>
    </style:style>
    <text:list-style style:name="id1-3-2-6-14-1-7-37-3-2">
      <text:list-level-style-bullet text:bullet-char="-" text:level="1">
        <style:list-level-properties text:min-label-width="10mm"/>
      </text:list-level-style-bullet>
    </text:list-style>
    <text:list-style style:name="id1-3-2-6-14-1-7-37-3-2-1">
      <text:list-level-style-bullet text:bullet-char="-" text:level="1">
        <style:list-level-properties text:min-label-width="10mm"/>
      </text:list-level-style-bullet>
    </text:list-style>
    <text:list-style style:name="id1-3-2-6-14-1-7-37-3-2-2">
      <text:list-level-style-bullet text:bullet-char="-" text:level="1">
        <style:list-level-properties text:min-label-width="10mm"/>
      </text:list-level-style-bullet>
    </text:list-style>
    <text:list-style style:name="id1-3-2-6-14-1-7-37-3-2-3">
      <text:list-level-style-bullet text:bullet-char="-" text:level="1">
        <style:list-level-properties text:min-label-width="10mm"/>
      </text:list-level-style-bullet>
    </text:list-style>
    <text:list-style style:name="id1-3-2-6-14-1-7-37-3-2-4">
      <text:list-level-style-bullet text:bullet-char="-" text:level="1">
        <style:list-level-properties text:min-label-width="10mm"/>
      </text:list-level-style-bullet>
    </text:list-style>
    <text:list-style style:name="id1-3-2-6-14-1-7-37-3-2-5">
      <text:list-level-style-bullet text:bullet-char="-" text:level="1">
        <style:list-level-properties text:min-label-width="10mm"/>
      </text:list-level-style-bullet>
    </text:list-style>
    <text:list-style style:name="id1-3-2-6-14-1-7-37-3-2-6">
      <text:list-level-style-bullet text:bullet-char="-" text:level="1">
        <style:list-level-properties text:min-label-width="10mm"/>
      </text:list-level-style-bullet>
    </text:list-style>
    <text:list-style style:name="id1-3-2-6-14-1-7-37-3-2-7">
      <text:list-level-style-bullet text:bullet-char="-" text:level="1">
        <style:list-level-properties text:min-label-width="10mm"/>
      </text:list-level-style-bullet>
    </text:list-style>
    <text:list-style style:name="id1-3-2-6-14-1-7-37-3-2-8">
      <text:list-level-style-bullet text:bullet-char="-" text:level="1">
        <style:list-level-properties text:min-label-width="10mm"/>
      </text:list-level-style-bullet>
    </text:list-style>
    <text:list-style style:name="id1-3-2-6-14-1-7-37-3-2-9">
      <text:list-level-style-bullet text:bullet-char="-" text:level="1">
        <style:list-level-properties text:min-label-width="10mm"/>
      </text:list-level-style-bullet>
    </text:list-style>
    <text:list-style style:name="id1-3-2-6-14-1-7-37-3-2-10">
      <text:list-level-style-bullet text:bullet-char="-" text:level="1">
        <style:list-level-properties text:min-label-width="10mm"/>
      </text:list-level-style-bullet>
    </text:list-style>
    <text:list-style style:name="id1-3-2-6-14-1-7-37-3-2-11">
      <text:list-level-style-bullet text:bullet-char="-" text:level="1">
        <style:list-level-properties text:min-label-width="10mm"/>
      </text:list-level-style-bullet>
    </text:list-style>
    <text:list-style style:name="id1-3-2-6-14-1-7-37-3-2-12">
      <text:list-level-style-bullet text:bullet-char="-" text:level="1">
        <style:list-level-properties text:min-label-width="10mm"/>
      </text:list-level-style-bullet>
    </text:list-style>
    <text:list-style style:name="id1-3-2-6-14-1-7-37-3-2-13">
      <text:list-level-style-bullet text:bullet-char="-" text:level="1">
        <style:list-level-properties text:min-label-width="10mm"/>
      </text:list-level-style-bullet>
    </text:list-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6-16-1-6">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6-28-1-4">
      <style:table-column-properties/>
    </style:style>
  </office:automatic-styles>
  <office:body>
    <office:text>
      <text:p text:style-name="new_page_staatscourant"/>
      <text:p text:style-name="single-kop-titel">Algemeen mandaatbesluit Omgevingsdienst Regio Arnhem – gemeente Doesburg 2022</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 </text:p>
            <text:list text:style-name="id1-3-2-1-1-4">
              <text:list-item text:style-override="id1-3-2-1-1-4-1">
                <text:number>-</text:number>
                <text:p text:style-name="al">artikel 8 van de Gemeenschappelijke regeling Omgevingsdienst Regio Arnhem;</text:p>
              </text:list-item>
              <text:list-item text:style-override="id1-3-2-1-1-4-2">
                <text:number>-</text:number>
                <text:p text:style-name="al">afdeling 10.1.1 van de Algemene wet bestuursrecht;</text:p>
              </text:list-item>
              <text:list-item text:style-override="id1-3-2-1-1-4-3">
                <text:number>-</text:number>
                <text:p text:style-name="al">de Gemeentewet; </text:p>
              </text:list-item>
              <text:list-item text:style-override="id1-3-2-1-1-4-4">
                <text:number>-</text:number>
                <text:p text:style-name="al">titel 3 van Boek 3 van het Burgerlijk Wetboek;</text:p>
              </text:list-item>
            </text:list>
            <text:p text:style-name="al">Overwegende dat:</text:p>
            <text:list text:style-name="id1-3-2-1-1-6">
              <text:list-item text:style-override="id1-3-2-1-1-6-1">
                <text:number>-</text:number>
                <text:p text:style-name="al">het om redenen van doelmatigheid wenselijk is de uitoefening van zijn daarvoor in aanmerking komende bevoegdheden, behorende tot de bij de Omgevingsdienst Regio Arnhem ondergebrachte taken als bedoeld in de Gemeenschappelijke regeling, de tussen de provincie Gelderland/de gemeente Doesburg en het openbaar lichaam de ODRA afgesloten dienstverleningsovereenkomsten en de op basis van de Producten- en dienstencatalogus en werkprogramma’s afgesloten werkafspraken op te dragen aan de directeur van de Omgevingsdienst Regio Arnhem en de directeur toe te staan ondermandaat te verlenen;</text:p>
              </text:list-item>
              <text:list-item text:style-override="id1-3-2-1-1-6-2">
                <text:number>-</text:number>
                <text:p text:style-name="al">het met het oog op een efficiënte bedrijfsvoering van de Omgevingsdienst Regio Arnhem en de andere Gelderse omgevingsdiensten gewenst is hiervoor een Gelders uniform format te hanteren, zoals vastgesteld door de directeuren van de Gelderse omgevingsdiensten op 11 oktober 2017; </text:p>
              </text:list-item>
              <text:list-item text:style-override="id1-3-2-1-1-6-3">
                <text:number>-</text:number>
                <text:p text:style-name="al">het college van burgemeester en wethouders van Doesburg op 20 september 2022 besloten heeft de werkzaamheden voor vergunningverlening, toezicht en handhaving met betrekking tot de BRIKS-taken per 1 oktober 2022 te mandateren aan de Omgevingsdienst Regio Arnhem;</text:p>
              </text:list-item>
              <text:list-item text:style-override="id1-3-2-1-1-6-4">
                <text:number>-</text:number>
                <text:p text:style-name="al">het dientengevolge gewenst is de eerder verleende ‘Algemeen mandaatbesluit ODRA - gemeente Doesburg 2019’ van 13 augustus 2019 aan de Omgevingsdienst Regio Arnhem in te trekken en een nieuw mandaat besluit vast te stellen;</text:p>
              </text:list-item>
            </text:list>
            <text:p text:style-name="al">
            <text:span text:style-name="nadrukvet">BESLUITEN:</text:span>
          </text:p>
            <text:p text:style-name="al"/>
            <text:p text:style-name="al">vast te stellen het navolgende besluit: </text:p>
            <text:p text:style-name="al"/>
            <text:p text:style-name="al">
            <text:span text:style-name="nadrukvet">Algemeen mandaatbesluit Omgevingsdienst Regio Arnhem – gemeente Doesbu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Doesburg; </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lijst van Awb-bevoegdheden: het als <text:span text:style-name="nadrukvet">Bijlage 1</text:span> 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1-3-5">
                <text:number>e.</text:number>
                <text:p text:style-name="al">lijst van overige bevoegdheden: het als <text:span text:style-name="nadrukvet">Bijlagen 2</text:span>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1-3-6">
                <text:number>f.</text:number>
                <text:p text:style-name="al">machtiging: de bevoegdheid om namens het bevoegde bestuursorgaan feitelijke handelingen te verrichten die niet vallen onder de definitie van mandaat als bedoeld in sub h van dit artikel of volmacht als bedoeld in sub l van dit artikel; </text:p>
              </text:list-item>
              <text:list-item text:style-override="id1-3-2-2-1-3-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9">
                <text:number>i.</text:number>
                <text:p text:style-name="al">omgevingsdienst: de Omgevingsdienst Regio Arnhem;</text:p>
              </text:list-item>
              <text:list-item text:style-override="id1-3-2-2-1-3-10">
                <text:number>j.</text:number>
                <text:p text:style-name="al">ondermandaat: de figuur dat de gemandateerde op zijn beurt mandaat verleent aan een ander;</text:p>
              </text:list-item>
              <text:list-item text:style-override="id1-3-2-2-1-3-11">
                <text:number>k.</text:number>
                <text:p text:style-name="al">plaatsvervangend directeur: degene die op grond van artikel 2 Vervangingsregeling directeur Omgevingsdienst Regio Arnhem 2013 is aangewezen om de directeur te vervangen bij diens verhindering of ontstentenis;</text:p>
              </text:list-item>
              <text:list-item text:style-override="id1-3-2-2-1-3-12">
                <text:number>l.</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 </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item text:style-override="id1-3-2-2-3-4">
                <text:number>3.</text:number>
                <text:p text:style-name="al">In het kader van de uitoefening van een gemandateerde bevoegdheid als bedoeld in lid 1, worden aan de directeur tevens de aangekruiste bevoegdheden genoemd in artikel 1 van de lijst van Awb-bevoegdheden gemandateerd.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3">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4">
                <text:number>3.</text:number>
                <text:p text:style-name="al">Indien instructies worden gegeven, geschiedt dit schriftelijk en op een zodanig tijdstip dat de inachtneming of tijdige verdaging van beslistermijnen gewaarborgd wordt. </text:p>
              </text:list-item>
              <text:list-item text:style-override="id1-3-2-2-7-5">
                <text:number>4.</text:number>
                <text:p text:style-name="al">De in lid 2 genoemde algemene instructies, voor zover deze niet in dit besluit zijn opgenomen, worden gebundeld op schrift gesteld in een afzonderlijke mandaatinstructie.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3">
                  <text:list-item text:style-override="id1-3-2-2-8-2-3-1">
                    <text:number>a.</text:number>
                    <text:p text:style-name="al">de maatschappelijke, beleidsmatige, juridische of financiële omstandigheden daartoe aanleiding geven;</text:p>
                  </text:list-item>
                  <text:list-item text:style-override="id1-3-2-2-8-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8-3">
                <text:number/>
                <text:p text:style-name="al">In zulks geval lichten partijen elkaar over en weer op een zodanig tijdstip in dat de inachtneming of tijdige verdaging van beslistermijnen gewaarborgd wordt.</text:p>
              </text:list-item>
              <text:list-item text:style-override="id1-3-2-2-8-4">
                <text:number>2.</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het college van burgemeester en wethouders van de gemeente Doesburg, namens de omgevingsdienst de directeur Omgevingsdienst Regio Arnhem”.</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it besluit treedt in werking met ingang van de dag na bekendmaking. </text:p>
              </text:list-item>
              <text:list-item text:style-override="id1-3-2-2-10-3">
                <text:number>2.</text:number>
                <text:p text:style-name="al">Het bestuursorgaan draagt zorg voor de bekendmaking en de registratie van dit besluit.</text:p>
              </text:list-item>
              <text:list-item text:style-override="id1-3-2-2-10-4">
                <text:number>3.</text:number>
                <text:p text:style-name="al">Met ingang van de inwerkingtreding van dit besluit worden alle eerder genomen besluiten waarin algemeen mandaat wordt verleend aan de directeur ingetrokke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egio Arnhem – gemeente Doesburg 2022.</text:p>
          </text:section>
        </text:section>
        <text:section text:name="regeling-sluiting_id1-3-2-3" text:style-name="regeling-sluiting">
          <text:section text:name="ondertekening_id1-3-2-3-1">
            <text:p><text:span text:style-name="functie">Aldus besloten op 20 september 2022 te Doesburg, </text:span></text:p>
          </text:section>
          <text:section text:name="ondertekening_id1-3-2-3-2">
            <text:p><text:span text:style-name="functie">het college van burgemeester en wethouders van gemeente Doesburg, </text:span></text:p>
            <text:p><text:span text:style-name="functie">de secretaris, </text:span></text:p>
            <text:p><text:span text:style-name="functie">P. Werkman </text:span></text:p>
          </text:section>
          <text:section text:name="ondertekening_id1-3-2-3-3">
            <text:p><text:span text:style-name="functie">de burgemeester,</text:span></text:p>
            <text:p><text:span text:style-name="functie">L.W.C.M. van der Meijs </text:span></text:p>
          </text:section>
          <text:section text:name="ondertekening_id1-3-2-3-4"/>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
          <text:p text:style-name="al">De provincie Gelderland en de Gelderse gemeenten hebben ervoor gekozen om hun uitvoeringstaken op bovengenoemd werkgebied te laten uitvoeren door deze omgevingsdiensten. Uitgangspunt hierbij is dat de colleges van burgemeester en wethouders van de Gelderse gemeenten en het college van Gedeputeerde Staten van de provincie Gelderland (de ‘deelnemers’) de uitvoering van taken aan de omgevingsdiensten opdragen door middel van mandaat.</text:p>
          <text:p text:style-name="al"/>
          <text:p text:style-name="al">Met het oog op een efficiënte bedrijfsvoering van de Gelderse omgevingsdiensten is in samenwerking met hun deelnemers een Gelders uniform mandaatformat opgesteld. Bij de voorbereiding van het mandaatformat is Hekkelman advocaten als onafhankelijke partij ingeschakeld. Met nadruk wordt vermeld dat het een format betreft en geen uniform mandaat. Dit laatste is niet aan de orde: elke deelnemer dient zelf te kunnen besluiten welk mandaat aan de omgevingsdienst wordt verstrekt. Daarin wordt niet getreden. Het format heeft als beoogd effect dat er binnen het Gelders stelsel één geharmoniseerd mandaatformat voorhanden is én blijft welk individueel is in te vullen door de deelnemers van de Gelderse omgevingsdiensten via de zogenoemde “kruisjessystematiek”. </text:p>
          <text:p text:style-name="al"/>
          <text:p text:style-name="al">Onderhavig mandaatbesluit is tot stand gekomen met gebruikmaking van het ontwikkelde format, bestaande uit een mandaatbesluit met mandaatregister en toelichting. In een afzonderlijk mandaatinstructiedocument waarvoor eveneens een format is ontwikkeld, kan een deelnemer algemene instructies meegeven aan de omgevingsdienst. </text:p>
          <text:p text:style-name="al"/>
          <text:p text:style-name="al">
          <text:span text:style-name="nadrukvet">Mandaatsystematiek</text:span>
        </text:p>
          <text:p text:style-name="al"/>
          <text:p text:style-name="al">Het Algemeen mandaatbesluit bestaat uit twee gedeeltes. Het eerste gedeelte bevat de belangrijkste spelregels die grotendeels zijn terug te voeren op de Algemene wet bestuursrecht. Het tweede gedeelte, het mandaatregister (bijlagen 1 t/m 3) is te vergelijken met een menukaart waaruit alle Gelderse deelnemers gerechten kunnen kiezen. De menukaart omvat alle in Gelderland geïnventariseerde (tot nu toe alleen gemeentelijke) mandaten waaruit elke deelnemer kan kiezen wat hij mandateert aan de betreffende omgevingsdienst. </text:p>
          <text:p text:style-name="al">Het betreft hier bevoegdheden van algemene aard. Het mandaatregister bevat geen mandaten die voor een bepaald of concreet geval (en dus niet zijn bedoeld voor herhaalde toepassing) zijn verleend. </text:p>
          <text:p text:style-name="al"/>
          <text:p text:style-name="al">De toegepaste mandaatmethodiek wijkt deels af van de methodiek die traditioneel wordt gehanteerd. Gebruikelijk is om alle gemandateerde bevoegdheden expliciet te benoemen onder verwijzing naar het wetsartikel waarin die bevoegdheid is neergelegd. </text:p>
          <text:p text:style-name="al"/>
          <text:p text:style-name="al">Deze traditionele methodiek wordt toegepast op de besluitbevoegdheden in het mandaatregister (artikel 1 van Bijlagen 1 t/m 3). Het betreft een limitatieve lijst waarop het bestuursorgaan aankruist welke bevoegdheid hij mandateert. </text:p>
          <text:p text:style-name="al"/>
          <text:p text:style-name="al">De omgekeerde methodiek wordt toegepast op de noodzakelijke feitelijke handelingen in het kader van de voorbereiding, bekendmaking en uitvoering van een besluit in de zin van artikel 1:3 Awb. Kort gezegd komt het hierop neer: alles mag, <text:span text:style-name="nadrukcur">tenzij</text:span>. Al deze feitelijke handelingen zijn gemandateerd aan de directeur van de omgevingsdienst, tenzij een feitelijke handeling expliciet is voorbehouden aan het bestuursorgaan. Alléén de feitelijke handelingen die voorbehouden blijven aan het bestuursorgaan, worden aangekruist, namelijk in artikel 1 van Bijlagen 1 t/m 3. Op het moment dat iets niet wordt uitgezonderd van mandaat, is het daarmee automatisch wel gemandateerd. De feitelijke handelingen als vermeld in artikel 2 van Bijlagen 1 t/m 3 betreffen een niet-limitatieve lijst. Dit komt tot uitdrukking in artikel 3 lid 2 (gemandateerde bevoegdheden) en artikel 4 lid 2 (opt-out besluitbevoegdheid) van het algemeen mandaatbesluit waar is vermeld: ‘Onder feitelijke handelingen worden in dit verband <text:span text:style-name="nadrukcur">mede</text:span> verstaan (…).’ Omdat met het verrichten van feitelijke handelingen geen beoogde rechtsgevolgen in het leven worden geroepen, is de omgekeerde methodiek hier goed toe te passen. </text:p>
          <text:p text:style-name="al"/>
          <text:p text:style-name="al">Schematisch ziet de toegepaste mandaatsystematiek er als volgt uit: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2">
                  <text:p text:style-name="table_al">
                    <text:span text:style-name="nadrukvet">Bijlage</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
                    <text:span text:style-name="nadrukvet">Mandaat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1 accessoir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
            <text:p text:style-name="table_bottom"/>
          </text:section>
          <text:p text:style-name="al"/>
          <text:p text:style-name="al">
          <text:span text:style-name="nadrukvet">Onderscheid besluitbevoegdheden en feitelijke handelingen</text:span>
        </text:p>
          <text:p text:style-name="al"/>
          <text:p text:style-name="al">In het onderliggende Algemeen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 </text:p>
          <text:p text:style-name="al"/>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 en bijlage 3 lokale verordeningen). </text:p>
          <text:p text:style-name="al"/>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n 2 en 3) heeft dan ook een onderdeel ‘Zelfstandige besluitbevoegdheden’ en ‘Feitelijke handelingen’. </text:p>
          <text:p text:style-name="al"/>
          <text:p text:style-name="al">Hieronder wordt het verschil tussen zelfstandige besluitbevoegdheden, accessoire besluitbevoegdheden en bevoegdheden tot het verrichten van feitelijke handelingen uiteengezet. </text:p>
          <text:p text:style-name="al"/>
          <text:p text:style-name="al">
          <text:span text:style-name="nadrukvet">Zelfstandige besluitbevoegdheden</text:span>
        </text:p>
          <text:p text:style-name="al">Artikel 1 van Bijlagen 2 en 3 (Lijst van overige bevoegdheden) bij het Algemeen mandaatbesluit ziet op zogeheten zelfstandige besluitbevoegdheden als vastgelegd in bijzondere wetten en lokale verordeningen. Hierbij kan worden gedacht aan de bevoegdheid tot het verlenen van een omgevingsvergunning (artikel 2.1 Wabo). </text:p>
          <text:p text:style-name="al"/>
          <text:p text:style-name="al">De afhandeling van meldingen in verband met de algemene regels die voor een bepaalde activiteit gelden (bijv. melding in verband met de algemene regels op grond van art. 8.40 Wm en in het Bouwbesluit, maar ook in APV’s) wordt behandeld als een <text:span text:style-name="nadrukvet">‘pseudobesluitbevoegdheid’</text:span>.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enk bijvoorbeeld aan de publicatie ex artikel 8.41 lid 4 Wet milieubeheer. Door de afhandeling van een melding te behandelen als een pseudobesluitbevoegdheid, kunnen deelnemers die daar gebruik van willen maken, de opt-out clause toepassen waarover hieronder meer. </text:p>
          <text:p text:style-name="al"/>
          <text:p text:style-name="al">
          <text:span text:style-name="nadrukvet">Accessoire besluitbevoegdheden</text:span>
        </text:p>
          <text:p text:style-name="al">Artikel 1 van Bijlage 1 (Lijst van Awb-bevoegdheden) bij het Algemeen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De vaststelling van de in het kader van bestuursdwang te verhalen kosten (art. 5:26 Awb) is hiervan een voorbeeld: een dergelijk besluit bouwt voort op een eerder besluit tot oplegging van een last onder bestuursdwang. </text:p>
          <text:p text:style-name="al"/>
          <text:p text:style-name="al">Een accessoire Awb-besluitbevoegdheid wordt niet op zichzelf gemandateerd, maar <text:span text:style-name="nadrukcur">altijd</text:span> in het kader van de uitoefening van een (uit een andere wet in materiële zin voortvloeiende) zelfstandige besluitbevoegdheid. </text:p>
          <text:p text:style-name="al"/>
          <text:p text:style-name="al">
          <text:span text:style-name="nadrukvet">Feitelijke handelingen </text:span>
        </text:p>
          <text:p text:style-name="al">Artikel 2 van zowel Bijlage 1 (Lijst van Awb-bevoegdheden) als Bijlagen 2 en 3 (Lijst van overige bevoegdheden) bij het Algemeen mandaatbesluit ziet op feitelijke handelingen. Feitelijke handelingen roepen geen beoogd rechtsgevolg in het leven. </text:p>
          <text:p text:style-name="al"/>
          <text:p text:style-name="al">
          <text:span text:style-name="nadrukcur">Feitelijke handelingen in het kader van een besluit</text:span>
        </text:p>
          <text:p text:style-name="al">De feitelijke handelingen die vallen onder de definitie van mandaat in artikel 1 van het Algemeen mandaatbesluit, worden altijd verricht in het kader van de voorbereiding, bekendmaking of uitvoering van een bepaald besluit in de zin van artikel 1:3 Awb. Het primaire doel van het Algemeen mandaatbesluit is te voorkomen dat onbevoegd <text:span text:style-name="nadrukcur">besluiten</text:spa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
          <text:p text:style-name="al">Een feitelijke handeling in het kader van een besluit wordt dus niet op zichzelf gemandateerd. Deze is <text:span text:style-name="nadrukcur">altijd</text:span> gekoppeld aan een gemandateerde besluitbevoegdheid. De bevoegdheid om bijvoorbeeld een ontwerpbesluit toe te zenden, kan niet los worden gezien van een zelfstandige besluitbevoegdheid: welke ontwerpbesluiten mag de omgevingsdienst toezenden?</text:p>
          <text:p text:style-name="al"/>
          <text:p text:style-name="al">
          <text:span text:style-name="nadrukvet">Opt</text:span>
          <text:span text:style-name="nadrukvet">-out besluitbevoegdheid</text:span>
        </text:p>
          <text:p text:style-name="al">Binnen het Gelders stelsel maken sommige gemeentelijke deelnemers van de omgevingsdiensten de keuze om de daadwerkelijke besluitvorming aan zichzelf te houden. Enkel de feitelijke (voorbereidings-) handelingen van een besluit worden gemandateerd aan de omgevingsdienst. Het hiervoor beschreven onderscheid tussen besluitbevoegdheden en feitelijke handelingen maakt het mogelijk hiermee rekening te houden. Omdat het logischer is in een dergelijke situatie aan te geven dat <text:span text:style-name="nadrukcur">alles behalve de besluitbevoegdheid</text:span>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Algemeen mandaatbesluit uitgewerkt. </text:p>
          <text:p text:style-name="al"/>
          <text:p text:style-name="al">
          <text:span text:style-name="nadrukvet">Praktijkvoorbeelden: </text:span>
        </text:p>
          <text:list text:style-name="id1-3-2-4-58">
            <text:list-item text:style-override="id1-3-2-4-58-1">
              <text:number>1.</text:number>
              <text:p text:style-name="al">Als een bestuursorgaan ervoor kiest om een zelfstandige besluitbevoegdheid als vastgelegd in een bijzondere wet in materiële zin niet te mandateren (geen kruisje te zetten in art. 1 Bijlagen 2 en 3, ook niet bij opt-out), dan blijft <text:span text:style-name="nadrukcur">alles</text:span> 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list-item>
            <text:list-item text:style-override="id1-3-2-4-58-2">
              <text:number>2.</text:number>
              <text:p text:style-name="al">Als een bestuursorgaan ervoor kiest om een zelfstandige besluitbevoegdheid te mandateren, maar niet de accessoire Awb-besluitbevoegdheid, dan zet hij alleen een kruisje bij de betreffende zelfstandige besluitbevoegdheid in artikel 1 Bijlage 2 of 3,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2 of 3. </text:p>
            </text:list-item>
            <text:list-item text:style-override="id1-3-2-4-58-3">
              <text:number>3.</text:number>
              <text:p text:style-name="al">Als een bestuursorgaan ervoor kiest om de afhandeling van een melding Activiteitenbesluit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 </text:p>
            </text:list-item>
          </text:list>
          <text:p text:style-name="al">
          <text:span text:style-name="nadrukvet">Stroomschema mandaatregister</text:span>
        </text:p>
          <text:p text:style-name="al">
          <text:span text:style-name="nadrukcur">Normaliter zwarte route, bij </text:span>
          <text:span text:style-name="nadrukcur">opt</text:span>
          <text:span text:style-name="nadrukcur">-out volg de route verder via de</text:span>
          <text:span text:style-name="nadrukcur">blauwe</text:span>
          <text:span text:style-name="nadrukcur"> tekst en pijl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Is er een zelfstandige besluitbevoegdheid als vastgelegd in bijzondere wet of lokale verordening gemandateerd?(zie art. 1 Bijl. 2 en 3) </text:p>
                </table:table-cell>
                <table:table-cell table:style-name="entry" table:number-rows-spanned="1" table:number-columns-spanned="1">
                  <text:p text:style-name="table_al">→</text:p>
                </table:table-cell>
                <table:table-cell table:style-name="entry" table:number-rows-spanned="1" table:number-columns-spanned="1">
                  <text:p text:style-name="table_al">a. nee, want er staat geen kruisje Alles blijft bij bestuursorgaan (incl. feitelijke handelingen + accessoire Awb besluit-bevoegdhe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nee, want er staat een kruisje bij opt-out (Pseudo)besluitbevoegdheid blijft in ieder geval bij bestuursorga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ja, want er staat een kruisje</text:p>
                </table:table-cell>
                <table:table-cell table:style-name="entry" table:number-rows-spanned="1" table:number-columns-spanned="1"/>
                <table:table-cell table:style-name="entry" table:number-rows-spanned="1" table:number-columns-spanned="1">
                  <text:p text:style-name="table_al">Is er in het kader van het door het bestuursorgaan zelf te nemen (pseudo)besluit een feitelijke handeling als vastgelegd in bijzondere wet of lokale verordening gemandateerd (zie art. 2 Bijl. 2 en 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s er in het kader van de uitoefening van die gemandateerde bevoegdheid tevens een feitelijke handeling als vastgelegd in bijzondere wet of lokale verordening gemandateerd? (zie art. 2 Bijl. 2 en 3)</text:p>
                </table:table-cell>
                <table:table-cell table:style-name="entry" table:number-rows-spanned="1" table:number-columns-spanned="1">
                  <text:p text:style-name="table_al">→</text:p>
                </table:table-cell>
                <table:table-cell table:style-name="entry" table:number-rows-spanned="1" table:number-columns-spanned="1">
                  <text:p text:style-name="table_al">nee, want er staat een kruisje Aangekruiste feitelijke handeling blijft bij bestuursorg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ja, want er staat geen kruisje</text:p>
                </table:table-cell>
                <table:table-cell table:style-name="entry" table:number-rows-spanned="1" table:number-columns-spanned="1"/>
                <table:table-cell table:style-name="entry" table:number-rows-spanned="1" table:number-columns-spanned="1">
                  <text:p text:style-name="table_al">Is er in het kader van het door het bestuursorgaan zelf te nemen (pseudo)besluit een feitelijke handeling als vastgelegd in Awb gemandateerd? (zie art. 2 Bijl. 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s er in het kader van de uitoefening van die gemandateerde bevoegdheid tevens een feitelijke handeling als vastgelegd in Awb gemandateerd? (zie art. 2 Bijl. 1) </text:p>
                </table:table-cell>
                <table:table-cell table:style-name="entry" table:number-rows-spanned="1" table:number-columns-spanned="1">
                  <text:p text:style-name="table_al">→</text:p>
                </table:table-cell>
                <table:table-cell table:style-name="entry" table:number-rows-spanned="1" table:number-columns-spanned="1">
                  <text:p text:style-name="table_al">nee, want er staat een kruisje Aangekruiste feitelijke handeling blijft bij bestuursorg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ja, want er staat geen kruisje</text:p>
                </table:table-cell>
                <table:table-cell table:style-name="entry" table:number-rows-spanned="1" table:number-columns-spanned="1"/>
                <table:table-cell table:style-name="entry" table:number-rows-spanned="1" table:number-columns-spanned="1">
                  <text:p text:style-name="table_al">Is er in het kader van de door het bestuursorgaan zelf te nemen (pseudo)besluit tevens een accessoire besluitbevoegdheid als vastgelegd in Awb gemandateerd? (zie art. 1 Bijl. 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 want er staat een kruisje bij opt-out Besluitbevoegdheid blijft bij bestuursorgaan, alleen noodzakelijke feitelijke handelingen zijn toegestaan mits zij niet zijn aangekruis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 want er staat geen kruisje Het betreft een pseudobesluitbevoegdheid en hierbij is een accessoire Awb besluitbevoegdheid niet aan de or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_______________________</text:p>
                </table:table-cell>
              </table:table-row>
              <table:table-row table:style-name="row">
                <table:table-cell table:style-name="entry" table:number-rows-spanned="1" table:number-columns-spanned="1">
                  <text:p text:style-name="table_al">Is er in het kader van de uitoefening van die gemandateerde bevoegdheid tevens een accessoire besluitbevoegdheid als vastgelegd in de Awb gemandateerd? (zie art. 1 Bijl. 1) </text:p>
                </table:table-cell>
                <table:table-cell table:style-name="entry" table:number-rows-spanned="1" table:number-columns-spanned="1">
                  <text:p text:style-name="table_al">→</text:p>
                </table:table-cell>
                <table:table-cell table:style-name="entry" table:number-rows-spanned="1" table:number-columns-spanned="1">
                  <text:p text:style-name="table_al">nee, want er staat geen kruisje Niet-aangekruiste accessoire Awb besluitbevoegdheid blijft bij bestuursorg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a, want er staat een kruisje Alles is gemandateerd aan omgevingsdienst (incl. feitelijke handelingen + accessoire Awb besluitbevoegdhei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Artikelsgewijze toelichting</text:span>
        </text:p>
          <text:p text:style-name="al"/>
          <text:p text:style-name="al">
          <text:span text:style-name="nadrukvet">Artikel 1 Begripsbepalingen</text:span>
        </text:p>
          <text:p text:style-name="al">Dit artikel bevat een omschrijving van de belangrijkste begrippen die in het mandaatbesluit worden gebruikt. </text:p>
          <text:p text:style-name="al"/>
          <text:p text:style-name="al">
          <text:span text:style-name="nadrukvet">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 </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vet">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 </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 </text:p>
          <text:p text:style-name="al"/>
          <text:p text:style-name="al">
          <text:span text:style-name="nadrukvet">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 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 </text:p>
          <text:p text:style-name="al"/>
          <text:p text:style-name="al">In het vervolg van deze toelichting wordt verder uitsluitend over mandaat gesproken, tenzij er specifiek aanleiding is om over volmacht te spreken. </text:p>
          <text:p text:style-name="al"/>
          <text:p text:style-name="al">
          <text:span text:style-name="nadrukvet">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 </text:p>
          <text:p text:style-name="al"/>
          <text:p text:style-name="al">Een zodanige machtiging is volgens het Algemeen mandaatbesluit alleen mogelijk bij <text:span text:style-name="nadrukcur">afzonderlijk </text:span>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 </text:p>
          <text:p text:style-name="al"/>
          <text:p text:style-name="al">In het vervolg van deze toelichting wordt verder uitsluitend over mandaat gesproken, tenzij er specifiek aanleiding is om over machtiging te spreken. </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 </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t is (zie de laatste kolom ‘begrenzing’ van het mandaatregister). Ook naar buiten toe dient het mandaatregister als legitimatie. </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 </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 </text:p>
          <text:p text:style-name="al"/>
          <text:p text:style-name="al">
          <text:span text:style-name="nadrukvet">Artikel 5 </text:span>
          <text:span text:style-name="nadrukvet">Ondermandaat</text:span>
          <text:span text:style-name="nadrukve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 </text:p>
          <text:p text:style-name="al"/>
          <text:p text:style-name="al">
          <text:span text:style-name="nadrukvet">Artikel 6 Grondgebied en begrenzing</text:span>
        </text:p>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text:p>
          <text:p text:style-name="al"/>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 Mandaat tot vaststelling van algemeen verbindende voorschriften is geoorloofd, indien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 </text:p>
          <text:p text:style-name="al"/>
          <text:p text:style-name="al">
          <text:span text:style-name="nadrukvet">Artikel 7 Voorschriften en instructies</text:span>
        </text:p>
          <text:p text:style-name="al">Aan de verlening van mandaat is inherent dat de mandaatgever bevoegd is aan de gemandateerde per individueel geval of in het algemeen instructies te geven ter zake van de uitoefening van de gemandateerde bevoegdheid (art. 10:6 Awb). </text:p>
          <text:p text:style-name="al"/>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Algemeen mandaatbesluit zijn opgenomen, gebundeld op schrift worden gesteld in een afzonderlijke mandaatinstructie (zie artikel 7 lid 4). Het uniforme Gelderse format dat hiervoor is ontwikkeld, gaat overigens uit van interne werking. </text:p>
          <text:p text:style-name="al"/>
          <text:p text:style-name="al">Instructies geven aan hoe het mandaat moet worden uitgeoefend (bijv. artikel 7 en 8), terwijl begrenzing (louter artikel 6) de omvang van het mandaat begrenst.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 </text:p>
          <text:p text:style-name="al"/>
          <text:p text:style-name="al">
          <text:span text:style-name="nadrukvet">Artikel 8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 </text:p>
          <text:p text:style-name="al"/>
          <text:p text:style-name="al">
          <text:span text:style-name="nadrukvet">Artikel 9 Ondertekening</text:span>
        </text:p>
          <text:p text:style-name="al">In dit artikel is aangegeven hoe de ondertekening luidt bij (onder)mandaat. Dit artikel is opgenomen gelet op artikel 10:10 Awb. Hierin is bepaald dat het mandaatbesluit moet vermelden namens welk bestuursorgaan het besluit is genomen. </text:p>
          <text:p text:style-name="al"/>
          <text:p text:style-name="al">
          <text:span text:style-name="nadrukvet">Artikel 10 Inwerkingtreding</text:span>
        </text:p>
          <text:p text:style-name="al">In dit artikel is aangegeven dat het Algemeen mandaatbesluit in werking treedt op de dag na bekendmaking. Tevens wordt aangegeven dat de eerdere algemene mandaten en de daarop volgende wijzigingsbesluiten komen te vervallen. </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 </text:p>
          <text:p text:style-name="al"/>
          <text:p text:style-name="al">
          <text:span text:style-name="nadrukvet">Artikel 11 Citeerwijze</text:span>
        </text:p>
          <text:p text:style-name="al">In dit artikel wordt de naamaanduiding van het Algemeen mandaatbesluit aangegeven.</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bij het Algemeen mandaatbesluit Omgevingsdienst Regio Arnhem – gemeente Doesburg 2022 </text:span>
        </text:p>
          <text:p text:style-name="al"/>
          <text:p text:style-name="al">
          <text:span text:style-name="nadrukvet">Lijst van </text:span>
          <text:span text:style-name="nadrukvet">Awb</text:span>
          <text:span text:style-name="nadrukvet">-bevoegdheden (bijgewerkt 20 september 2022)</text:span>
        </text:p>
          <text:p text:style-name="al"/>
          <text:p text:style-name="al">
          <text:span text:style-name="nadrukvet">Artikel 1 Accessoire besluitbevoegdheden </text:span>
        </text:p>
          <text:p text:style-name="al"/>
          <text:p text:style-name="al">In onderstaand overzicht is met een ‘X’ in de kolom ‘mandaat’ aangegeven welke besluitbevoegdheden gemeente Doesburg als vastgelegd in de Awb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
                  </text:p>
                  <text:p text:style-name="table_al">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4 </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8:14</text:p>
                </table:table-cell>
                <table:table-cell table:style-name="cell_frame_all" table:number-rows-spanned="1" table:number-columns-spanned="1">
                  <text:p text:style-name="table_al">Verzoek tot verwijzing, voeging of splitsing van en zaak/zaken bij bestuursrech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Verzoek tot wraking recht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8:55, lid 1 </text:p>
                </table:table-cell>
                <table:table-cell table:style-name="cell_frame_all" table:number-rows-spanned="1" table:number-columns-spanned="1">
                  <text:p text:style-name="table_al">Verzet doen bij bestuursrechter / sluiting onderzoek beroe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Instemmen met het verzoek van de bestuursrechter achterwege laten zit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8:104</text:p>
                </table:table-cell>
                <table:table-cell table:style-name="cell_frame_all" table:number-rows-spanned="1" table:number-columns-spanned="1">
                  <text:p text:style-name="table_al">Hoger beroep instellen tegen uitspraak/tussenuitspraak vonnis rechtban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8:110</text:p>
                </table:table-cell>
                <table:table-cell table:style-name="cell_frame_all" table:number-rows-spanned="1" table:number-columns-spanned="1">
                  <text:p text:style-name="table_al">Instellen incidenteel hoger beroe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8:119</text:p>
                </table:table-cell>
                <table:table-cell table:style-name="cell_frame_all" table:number-rows-spanned="1" table:number-columns-spanned="1">
                  <text:p text:style-name="table_al">Verzoek tot herzien onherroepelijke uitspraa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2 Feitelijke handelingen </text:spa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regio Arnhem - gemeente Doesburg 2018 gemandateerd, met uitzondering van de feitelijke handelingen in onderstaand overzicht waarachter een ‘X’ in de kolom ‘uitgezonderd’ is gezet. Deze aangekruiste handelingen blijven voorbehouden aan het bestuursorga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 </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 </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 </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a</text:p>
                </table:table-cell>
                <table:table-cell table:style-name="cell_frame_all" table:number-rows-spanned="1" table:number-columns-spanned="1">
                  <text:p text:style-name="table_al">5:32a</text:p>
                </table:table-cell>
                <table:table-cell table:style-name="cell_frame_all" table:number-rows-spanned="1" table:number-columns-spanned="1">
                  <text:p text:style-name="table_al">De last onder dwangsom omschrijft de te nemen herstelmaatreg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Schriftelijk dupliceren in z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8:45</text:p>
                </table:table-cell>
                <table:table-cell table:style-name="cell_frame_all" table:number-rows-spanned="1" table:number-columns-spanned="1">
                  <text:p text:style-name="table_al">Geven van schriftelijke inlichtingen en toezending gevraag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8:47</text:p>
                </table:table-cell>
                <table:table-cell table:style-name="cell_frame_all" table:number-rows-spanned="1" table:number-columns-spanned="1">
                  <text:p text:style-name="table_al">Indienen schriftelijk zienswijze verslag deskund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8:58</text:p>
                </table:table-cell>
                <table:table-cell table:style-name="cell_frame_all" table:number-rows-spanned="1" table:number-columns-spanned="1">
                  <text:p text:style-name="table_al">Indienen nadere stukken bij bestuursrech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Elektronisch verzenden van berichten aan geadresse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8:51b, lid 1 en 2</text:p>
                </table:table-cell>
                <table:table-cell table:style-name="cell_frame_all" table:number-rows-spanned="1" table:number-columns-spanned="1">
                  <text:p text:style-name="table_al">Mededelingen omtrent gebruik bestuurlijke lus / herstel gebrek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8:55d</text:p>
                </table:table-cell>
                <table:table-cell table:style-name="cell_frame_all" table:number-rows-spanned="1" table:number-columns-spanned="1">
                  <text:p text:style-name="table_al">Alsnog bekend maken besluit als gevolg gegrondverklaring bestuursrechter</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p>
          <text:p text:style-name="al">
          <text:span text:style-name="nadrukvet">bij het Algemeen mandaatbesluit Omgevingsdienst Regio Arnhem – gemeente Doesburg 2022 </text:span>
        </text:p>
          <text:p text:style-name="al"/>
          <text:p text:style-name="al">
          <text:span text:style-name="nadrukvet">Lijst van overige bevoegdheden – Bijzondere wetten (bijgewerkt 20 september 2022)</text:span>
        </text:p>
          <text:p text:style-name="al"/>
          <text:p text:style-name="al">
          <text:span text:style-name="nadrukvet">Artikel 1 Besluitbevoegdheden </text:span>
        </text:p>
          <text:p text:style-name="al"/>
          <text:p text:style-name="al">In onderstaand overzicht is met een ‘X’ in de kolom ‘mandaat’ aangegeven welke besluitbevoegdheden<text:note text:id="noot_id1-3-2-6-8-1" text:note-class="footnote"><text:note-citation text:label=" 1 "> 1 </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 </text:p></text:note-body></text:note> gemeente Doesburg als vastgelegd in bijzondere wetten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van een bouwwer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afstemming Beleidsadviseur Ruimtelijke Ord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en gefaseer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en omgevingsvergunning eerste fas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en omgevingsvergunning onlosmakelijke activitei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en voorschrif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en omgevingsvergunning/ intrekken op verzoek vergunninghoud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en aanhouding.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en van een van rechtswege verleen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en omgevingsvergunning indien watervergunning wordt ingetrok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list text:style-name="id1-3-2-6-14-1-7-37-3-2">
                    <text:list-item text:style-override="id1-3-2-6-14-1-7-37-3-2-1">
                      <text:number>-</text:number>
                      <text:p text:style-name="table_al"> Flora- en faunawet</text:p>
                    </text:list-item>
                    <text:list-item text:style-override="id1-3-2-6-14-1-7-37-3-2-2">
                      <text:number>-</text:number>
                      <text:p text:style-name="table_al">Kernenergiewet</text:p>
                    </text:list-item>
                    <text:list-item text:style-override="id1-3-2-6-14-1-7-37-3-2-3">
                      <text:number>-</text:number>
                      <text:p text:style-name="table_al"> Monumentenwet 1988 voor zover van kracht overeenkomstig <text:a xlink:href="http://maxius.nl/erfgoedwet/artikel9.1/" xlink:type="simple"><text:span text:style-name="nadrukondlijn">art. 9.1 van de Erfgoedwet</text:span></text:a></text:p>
                    </text:list-item>
                    <text:list-item text:style-override="id1-3-2-6-14-1-7-37-3-2-4">
                      <text:number>-</text:number>
                      <text:p text:style-name="table_al"> Natuurbeschermingswet 1998</text:p>
                    </text:list-item>
                    <text:list-item text:style-override="id1-3-2-6-14-1-7-37-3-2-5">
                      <text:number>-</text:number>
                      <text:p text:style-name="table_al"> Ontgrondingenwet</text:p>
                    </text:list-item>
                    <text:list-item text:style-override="id1-3-2-6-14-1-7-37-3-2-6">
                      <text:number>-</text:number>
                      <text:p text:style-name="table_al"> Wet bescherming Antarctica</text:p>
                    </text:list-item>
                    <text:list-item text:style-override="id1-3-2-6-14-1-7-37-3-2-7">
                      <text:number>-</text:number>
                      <text:p text:style-name="table_al"> Wet bodembescherming</text:p>
                    </text:list-item>
                    <text:list-item text:style-override="id1-3-2-6-14-1-7-37-3-2-8">
                      <text:number>-</text:number>
                      <text:p text:style-name="table_al"> Wet geluidhinder</text:p>
                    </text:list-item>
                    <text:list-item text:style-override="id1-3-2-6-14-1-7-37-3-2-9">
                      <text:number>-</text:number>
                      <text:p text:style-name="table_al"> Wet inzake de luchtverontreiniging</text:p>
                    </text:list-item>
                    <text:list-item text:style-override="id1-3-2-6-14-1-7-37-3-2-10">
                      <text:number>-</text:number>
                      <text:p text:style-name="table_al"> Wet milieubeheer</text:p>
                    </text:list-item>
                    <text:list-item text:style-override="id1-3-2-6-14-1-7-37-3-2-11">
                      <text:number>-</text:number>
                      <text:p text:style-name="table_al"> Wet ruimtelijke ordening</text:p>
                    </text:list-item>
                    <text:list-item text:style-override="id1-3-2-6-14-1-7-37-3-2-12">
                      <text:number>-</text:number>
                      <text:p text:style-name="table_al"> Waterwet</text:p>
                    </text:list-item>
                    <text:list-item text:style-override="id1-3-2-6-14-1-7-37-3-2-13">
                      <text:number>-</text:number>
                      <text:p text:style-name="table_al"> Woningwet</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en vergunning of ontheffing als handhavingssanc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Gemeentewet</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afstemming accountmanag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milieubeheer (Wm)</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Een afschrift van een beschikking doen toekomen aan de openbare registers.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en van verbeurde dwangsom.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bodemkwaliteit (Bbk)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die bij of krachtens wettelijke voorschriften, niet in behandeling nemen indien daarbij gegevens zijn gevoegd die afkomstig zijn van een persoon of instelling die voor het verkrijgen van deze gegevens in strijd heeft gehandeld met artikel 15, eerste of tweede lid.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In behandeling nemen van een melding van een voornemen IBC-bouwstoffen toe te pass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In behandeling nemen van een melding van een voornemen grond of baggerspecie toe te pass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waarmerk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beschikbaar stell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geling vervoer over land van gevaarlijke stoff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het geven van bijzondere toestemming voor het laden of lossen van goederen op een voor het publiek toegankelijke plaats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luit geluidhind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Schriftelijke mededeling aan eigenaren en bewoners dat geen geluidwerende voorzieningen worden aangebracht.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Doen van een aanbod voor geluidwerende voorziening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Schriftelijke mededeling waarin een verlengde termijn wordt gestel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Besluiten tot het aanbrengen van geluidwerende voorziening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uurwerkbeslui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geluidhinder</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Vaststellen van een geluidreductiepla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tot het vaststellen van hogere grenswaar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risico’s zware ongevallen 2015 (Brzo 2015)</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15.</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row table:style-name="row">
                <table:table-cell table:style-name="cell_frame_all" table:number-rows-spanned="1" table:number-columns-spanned="6">
                  <text:p text:style-name="table_al">
                    <text:span text:style-name="nadrukvet">Wet open overheid (Woo)</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handelen en besluiten omtrent verzoeken op grond van de Wet open over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de beslistermijn op een verzo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oningwe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afstemming Beleidsadviseur Ruimtelijke Ordening</text:p>
                </table:table-cell>
              </table:table-row>
              <table:table-row table:style-name="row">
                <table:table-cell table:style-name="cell_frame_all" table:number-rows-spanned="1" table:number-columns-spanned="6">
                  <text:p text:style-name="table_al">
                    <text:span text:style-name="nadrukvet">Bouwbesluit 2012</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asisregistraties adressen en gebouwen (Wet BAG)</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afstemming Beleidsadviseur Ruimtelijke Ordening</text:p>
                </table:table-cell>
              </table:table-row>
              <table:table-row table:style-name="row">
                <table:table-cell table:style-name="cell_frame_all" table:number-rows-spanned="1" table:number-columns-spanned="6">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 verlengen van de beslistermijn met maximaal 6 we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2 Feitelijke handelingen </text:spa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Waar geen ‘X’ staat heeft ODRA het mandaat voor. </text:p>
          <text:p text:style-name="al"/>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milieubeheer (Wm)</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able:table-row>
            </table:table>
            <text:p text:style-name="table_bottom"/>
          </text:section>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row table:style-name="row">
                <table:table-cell table:style-name="cell_frame_all" table:number-rows-spanned="1" table:number-columns-spanned="4">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text:span text:style-name="nadrukondlijn"> artikel 30</text:span> of 31 Wbb genomen beschikking wordt onverwijld aan de betrokkene bekendgemaakt alsmede medegedeeld aan de burgemeester van de gemeente waar de verontreiniging, de aantasting of de directe gevolgen daarvan zich voordoen en de provinciale milieucommissie, bedoeld in <text:span text:style-name="nadrukondlijn">artikel 2.41 </text:span>van de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able:table-row>
            </table:table>
            <text:p text:style-name="table_bottom"/>
          </text:section>
          <text:p text:style-name="al">  </text:p>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text:a xlink:href="http://wetten.overheid.nl/BWBR0003994/2016-04-14/0/afdrukken#HoofdstukIV_Paragraaf3_Artikel43" xlink:type="simple"><text:span text:style-name="nadrukondlijn">artikel 43</text:span></text:a> Wbb aan burgemeester en wethouders van de betrokken gemeente en de inspecteur, en in een geval als bedoeld in <text:a xlink:href="http://wetten.overheid.nl/BWBR0003994/2016-04-14/0/afdrukken#HoofdstukIV_Paragraaf3_Artikel45" xlink:type="simple"><text:span text:style-name="nadrukondlijn">artikel 45, zesde lid</text:span></text:a>, Wbb bovendien aan degene op wiens grondgebied dat onderzoeksgeval of geval van ernstige verontreiniging zich voord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able:table-row>
            </table:table>
            <text:p text:style-name="table_bottom"/>
          </text:section>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geluidhinder (Wgh)</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Instellen van een akoestisch onderzoek bij het voorbereiden van de vaststelling of wijziging van een zon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Instellen van een akoestisch onderzo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Onverwijld vastgesteld programma van maatregelen voorleggen aan de Mini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Overleg voeren met aangrenzende gemeente indien vaststellen hogere waarde gevolgen heeft voor een een woning of ander geluidsgevoelig gebouw of terrein buiten de grenzen van de eigen gemeente is gel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Overleg voeren met aangrenzende provincie indien vaststellen hogere waarde gevolgen heeft voor een woning of ander geluidsgevoelig gebouw of terrein buiten de grenzen van de eigen provincie is gele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Toepassen van <text:a xlink:href="http://wetten.overheid.nl/jci1.3:c:BWBR0005537&amp;afdeling=3.4&amp;g=2016-10-25&amp;z=2016-10-25" xlink:type="simple"><text:span text:style-name="nadrukondlijn">afdeling 3.4 van de Algemene wet bestuursrecht</text:span></text:a> bij het vaststellen van een hogere waarde. Het ontwerpbesluit dient dan gelijktijdig ter inzage te worden gelegd als het ontwerp bestemm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Zo spoedig mogelijk inschrijven van het vaststellen van een hogere waarde in de openbare regist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Treffen van maatregelen met betrekking tot de geluidwering van de gevels na het vaststellen van de hogere 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Zorgen voor voldoende informatie over de geluidsruimte binnen de zone.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Vuurwerkbesluit</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sluit mobiel breken bouw- en sloopafva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Doen van een schriftelijke kennisgeving, in een huis aan huis blad van de betreffende gemeente, van de melding gebruik mobiele puinbrek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ouwbesluit 2012</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ezenden of uitreiken van een bewijs van ontvangst met daarin de ontvangstdatum, aan de mel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loop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able:table-row>
            </table:table>
            <text:p text:style-name="table_bottom"/>
          </text:section>
          <text:p text:style-name="al">  </text:p>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In ontvangst nemen van een verzoek tot het opleggen van de in art. 71, lid 1, Wet bodembescherming genoemde verp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ontvangst nemen van gegevens conform art. 21 lid 4, 5 en 6 Bouwbesluit 201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4131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1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1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Gemeenschappelijke regeling Omgevingsdienst Regio Arnhem]|[https://lokaleregelgeving.overheid.nl/CVDR600193/1</meta:user-defined>
    <meta:user-defined meta:name="DC.source">afdeling 10.1.1 van de Algemene wet bestuursrecht]|[1.0:c:BWBR0005537&amp;afdeling=10.1.1&amp;g=2022-08-02</meta:user-defined>
    <meta:user-defined meta:name="DC.source">Gemeentewet]|[1.0:c:BWBR0005416&amp;g=2022-08-01</meta:user-defined>
    <meta:user-defined meta:name="DC.source">titel 3 van Boek 3 van het Burgerlijk Wetboek BES]|[1.0:c:BWBR0028745&amp;titeldeel=3&amp;g=2021-01-01</meta:user-defined>
    <meta:user-defined meta:name="DCTERMS.alternative">Algemeen mandaatbesluit  Omgevingsdienst Regio Arnhem – gemeente Doesburg 2022</meta:user-defined>
    <dc:language>nl</dc:language>
    <meta:user-defined meta:name="OVERHEIDop.locatietype/OVERHEIDop.gebiedsmarkering">Gemeente</meta:user-defined>
    <meta:user-defined meta:name="DC.title">Algemeen mandaatbesluit Omgevingsdienst Regio Arnhem – gemeente Doesburg 2022</meta:user-defined>
    <meta:user-defined meta:name="DCTERMS.W3CDTF/DCTERMS.available">2022-10-04</meta:user-defined>
    <meta:user-defined meta:name="DCTERMS.W3CDTF/OVERHEIDop.jaargang">2022</meta:user-defined>
    <meta:user-defined meta:name="OVERHEIDop.publicationIssue">441312</meta:user-defined>
    <meta:user-defined meta:name="OVERHEIDop.betreftRegeling">CVDR681971_1</meta:user-defined>
    <meta:user-defined meta:name="OVERHEIDop.GmbID/DC.identifier">gmb-2022-441312</meta:user-defined>
    <meta:user-defined meta:name="xs:date/OVERHEIDop.startdatum">2022-10-05</meta:user-defined>
    <meta:user-defined meta:name="OVERHEIDop.versieInformatie"/>
  </office:meta>
</office:document-meta>
</file>