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Ravenstein, 't Kolksk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't Kolkske 6</text:span>
          </text:p>
            <text:p text:style-name="common-al">
            <text:span text:style-name="nadrukvet">Het onttrekken en lozen van grondwater tijdens een bodem- en grondwatersanering (lozing op vuilwateriolering)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62286</text:span>
          </text:p>
            <text:p text:style-name="common-al"/>
            <text:p text:style-name="common-al">Wij hebben besloten maatwerkvoorschriften vast te stellen. Op 23 september 2022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13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286</meta:user-defined>
    <meta:user-defined meta:name="DCTERMS.abstract">het onttrekken en lozen van grondwater tijdens een bodem- en grondwatersanering (lozing op vuilwaterioler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Ravenstein, 't Kolkske 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309</meta:user-defined>
    <meta:user-defined meta:name="OVERHEIDop.GmbID/DC.identifier">gmb-2022-441309</meta:user-defined>
    <meta:user-defined meta:name="OVERHEIDop.versieInformatie"/>
  </office:meta>
</office:document-meta>
</file>