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m3) ter hoogte van het adres Peperstraat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fvalcontainer (6m3) ter hoogte van het adres Peperstraat 20, 1411 PZ te Naarden. De plaatsingsperiode van het voornoemde object is van 5 oktober 2022 08.00 uur tot en met 21 oktober 2022 17.00 uur.</text:p>
            <text:p text:style-name="common-al">(Verzonden: 25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0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0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0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6m3) ter hoogte van het adres Peperstraat 20 te Naarden</meta:user-defined>
    <meta:user-defined meta:name="DCTERMS.W3CDTF/DCTERMS.available">2022-10-04</meta:user-defined>
    <meta:user-defined meta:name="DCTERMS.W3CDTF/OVERHEIDop.jaargang">2022</meta:user-defined>
    <meta:user-defined meta:name="OVERHEIDop.publicationIssue">441300</meta:user-defined>
    <meta:user-defined meta:name="OVERHEIDop.GmbID/DC.identifier">gmb-2022-441300</meta:user-defined>
    <meta:user-defined meta:name="OVERHEIDop.versieInformatie"/>
  </office:meta>
</office:document-meta>
</file>