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hoogwerker ter hoogte van het adres Sint Annastraat 41c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hoogwerker ter hoogte van het adres Sint Annastraat 41c, 1411 PG te Naarden. De plaatsingsperiode van het voornoemde object is van 10 oktober 2022 08.00 uur tot en met 10 oktober 2022 14.00 uur.</text:p>
            <text:p text:style-name="common-al">(Verzonden: 23 september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30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27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7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7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hoogwerker ter hoogte van het adres Sint Annastraat 41c te Naarden</meta:user-defined>
    <meta:user-defined meta:name="DCTERMS.W3CDTF/DCTERMS.available">2022-10-04</meta:user-defined>
    <meta:user-defined meta:name="DCTERMS.W3CDTF/OVERHEIDop.jaargang">2022</meta:user-defined>
    <meta:user-defined meta:name="OVERHEIDop.publicationIssue">441273</meta:user-defined>
    <meta:user-defined meta:name="OVERHEIDop.GmbID/DC.identifier">gmb-2022-441273</meta:user-defined>
    <meta:user-defined meta:name="OVERHEIDop.versieInformatie"/>
  </office:meta>
</office:document-meta>
</file>