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57 in Aagtekerke, verlenging beslistermijn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579055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127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7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7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elaatweg 57 in Aagtekerke, verlenging beslistermijn omgevingsvergunning voor het verbouwen en uitbreiden van de 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271</meta:user-defined>
    <meta:user-defined meta:name="OVERHEIDop.GmbID/DC.identifier">gmb-2022-441271</meta:user-defined>
    <meta:user-defined meta:name="OVERHEIDop.versieInformatie"/>
  </office:meta>
</office:document-meta>
</file>