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llen van een caravan aan De Hoek tegenover nummer 1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tallen van een caravan aan De Hoek tegenover nummer 1 in Reusel. Het kenmerk van de gemeente voor deze zaak is 1667119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9-09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126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6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198</meta:user-defined>
    <meta:user-defined meta:name="DCTERMS.abstract">Aanvraag stallen caravan</meta:user-defined>
    <dc:language>nl</dc:language>
    <meta:user-defined meta:name="OVERHEIDop.locatietype/OVERHEIDop.gebiedsmarkering">Punt</meta:user-defined>
    <meta:user-defined meta:name="DC.title">Aanvraag vergunning voor het stallen van een caravan aan De Hoek tegenover nummer 1 in Reus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267</meta:user-defined>
    <meta:user-defined meta:name="OVERHEIDop.GmbID/DC.identifier">gmb-2022-441267</meta:user-defined>
    <meta:user-defined meta:name="OVERHEIDop.versieInformatie"/>
  </office:meta>
</office:document-meta>
</file>