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Zoutelande in Zoutelande, intrekken aanvraag omgevingsvergunning voor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8 september 2022</text:p>
            <text:p text:style-name="common-al">Extern zaaknummer: SXO8505503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126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6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6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trand Zoutelande in Zoutelande, intrekken aanvraag omgevingsvergunning voor het plaatsen van een kunstwer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266</meta:user-defined>
    <meta:user-defined meta:name="OVERHEIDop.GmbID/DC.identifier">gmb-2022-441266</meta:user-defined>
    <meta:user-defined meta:name="OVERHEIDop.versieInformatie"/>
  </office:meta>
</office:document-meta>
</file>