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glantierlaan 204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Wabonummer: D22/029397</text:p>
            <text:p text:style-name="common-al"/>
            <text:p text:style-name="common-al">Burgemeester en wethouders hebben omgevingsvergunning verleend voor het brandveilig gebruik ten behoeve van kinderdagverblijf Dikke Maatjes. </text:p>
            <text:p text:style-name="common-al">Het besluit van burgemeester en wethouders en de bijbehorende stukken liggen van 4 oktober tot en met 14 november 2022 voor iedereen ter inzage bij het Omgevingsloket. </text:p>
            <text:p text:style-name="common-al">Bij het Omgevingsloket kunt u alleen op afspraak terecht. Informatie over het maken van een afspraak en over de locatie van het Omgevingsloket vindt u op www.apeldoorn.nl/stadhuis. Het besluit is in elektronische vorm te raadplegen en te verkrijgen via onze internetsite www.apeldoorn.nl/inzage, onder het kopje Ter inzage, Omgevingsvergunningen.</text:p>
            <text:p text:style-name="common-al">Tegen het ontwerp-besluit zijn geen zienswijzen ingediend en het besluit is ongewijzigd vastgesteld.</text:p>
            <text:p text:style-name="common-al">Een belanghebbende die aantoont dat hij redelijkerwijs niet is staat is geweest zijn zienswijze destijds bij burgemeester en wethouders naar voren te brengen kan tot en met 15 november 2022 een beroepschrift indienen bij de Rechtbank Gelderland, Afdeling Bestuursrecht, Postbus 9030, 6800 EM Arnhem. 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Apeldoorn, 3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26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397</meta:user-defined>
    <dc:language>nl</dc:language>
    <meta:user-defined meta:name="OVERHEIDop.locatietype/OVERHEIDop.gebiedsmarkering">Adres</meta:user-defined>
    <meta:user-defined meta:name="DC.title">Omgevingsvergunning Eglantierlaan 204 Apeldoorn, brandveilig gebruik</meta:user-defined>
    <meta:user-defined meta:name="DCTERMS.W3CDTF/DCTERMS.available">2022-10-04</meta:user-defined>
    <meta:user-defined meta:name="DCTERMS.W3CDTF/OVERHEIDop.jaargang">2022</meta:user-defined>
    <meta:user-defined meta:name="OVERHEIDop.publicationIssue">441265</meta:user-defined>
    <meta:user-defined meta:name="OVERHEIDop.GmbID/DC.identifier">gmb-2022-441265</meta:user-defined>
    <meta:user-defined meta:name="OVERHEIDop.versieInformatie"/>
  </office:meta>
</office:document-meta>
</file>