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7771) Stompwijkseweg 55A Leidschendam het realiseren van een machineberging en hooi-/stro-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machineberging en hooi-/stro-opslag.</text:p>
            <text:p text:style-name="common-al">
            <text:span text:style-name="nadrukvet">Datum bekendmaking besluit: </text:span>30 sept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126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6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6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77771) Stompwijkseweg 55A Leidschendam het realiseren van een machineberging en hooi-/stro-opsla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262</meta:user-defined>
    <meta:user-defined meta:name="OVERHEIDop.GmbID/DC.identifier">gmb-2022-441262</meta:user-defined>
    <meta:user-defined meta:name="OVERHEIDop.versieInformatie"/>
  </office:meta>
</office:document-meta>
</file>