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ijckerweg 24-36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september 2022 een melding Activiteitenbesluit milieubeheer is ontvangen voor het beëindigen van de activiteiten van een autobedrijf. De locatie betreft <text:span text:style-name="nadrukvet">Kijckerweg 24-36, 2678 AD te De Lier</text:span> (zaaknummer <text:span text:style-name="nadrukvet">0104412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26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6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6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Kijckerweg 24-36 te De Lier</meta:user-defined>
    <meta:user-defined meta:name="DCTERMS.W3CDTF/DCTERMS.available">2022-10-04</meta:user-defined>
    <meta:user-defined meta:name="DCTERMS.W3CDTF/OVERHEIDop.jaargang">2022</meta:user-defined>
    <meta:user-defined meta:name="OVERHEIDop.publicationIssue">441261</meta:user-defined>
    <meta:user-defined meta:name="OVERHEIDop.GmbID/DC.identifier">gmb-2022-441261</meta:user-defined>
    <meta:user-defined meta:name="OVERHEIDop.versieInformatie"/>
  </office:meta>
</office:document-meta>
</file>