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jksterweg 23 in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september 2022 een aanvraag ontvangen voor het veranderen van het bedrijf op de locatie Dijksterweg 23 in Kloos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1260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26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26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het veranderen van het bedrijf, Dijksterweg 23 in Kloosterburen (30 september 2022)</meta:user-defined>
    <dc:language>nl</dc:language>
    <meta:user-defined meta:name="OVERHEIDop.locatietype/OVERHEIDop.gebiedsmarkering">Adres</meta:user-defined>
    <meta:user-defined meta:name="DC.title">Kennisgeving ontvangst aanvraag omgevingsvergunning Dijksterweg 23 in Kloosterbur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260</meta:user-defined>
    <meta:user-defined meta:name="OVERHEIDop.GmbID/DC.identifier">gmb-2022-441260</meta:user-defined>
    <meta:user-defined meta:name="OVERHEIDop.versieInformatie"/>
  </office:meta>
</office:document-meta>
</file>