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mdgras thv nr. 12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september 2022 een aanvraag voor een omgevingsvergunning ontvangen. Dit betreft het vervangen van bestaande  voetgangersbrug Beemdgras t.h.v. nr. 12 ter plaatse van de Beemdgras thv nr. 12 in Bodegraven. De aanvraag is geregistreerd onder kenmerk 202224181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41258</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258</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258</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Beemdgras thv nr. 12 in Bodegraven</meta:user-defined>
    <meta:user-defined meta:name="DCTERMS.W3CDTF/DCTERMS.available">2022-10-04</meta:user-defined>
    <meta:user-defined meta:name="DCTERMS.W3CDTF/OVERHEIDop.jaargang">2022</meta:user-defined>
    <meta:user-defined meta:name="OVERHEIDop.publicationIssue">441258</meta:user-defined>
    <meta:user-defined meta:name="OVERHEIDop.GmbID/DC.identifier">gmb-2022-441258</meta:user-defined>
    <meta:user-defined meta:name="OVERHEIDop.versieInformatie"/>
  </office:meta>
</office:document-meta>
</file>