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Pieterstraat 41 te Delft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Delft bekend dat op 19 september 2022 een melding Activiteitenbesluit milieubeheer is ontvangen voor het oprichten van een snackkiosk. De locatie betreft <text:span text:style-name="nadrukvet">Pieterstraat 41, 2611 CT te Delft</text:span> (zaaknummer <text:span text:style-name="nadrukvet">01043825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41252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252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252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Melding Activiteitenbesluit milieubeheer, Pieterstraat 41 te Delft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1252</meta:user-defined>
    <meta:user-defined meta:name="OVERHEIDop.GmbID/DC.identifier">gmb-2022-441252</meta:user-defined>
    <meta:user-defined meta:name="OVERHEIDop.versieInformatie"/>
  </office:meta>
</office:document-meta>
</file>