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Jaegerhofweg 12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Jaegerhofweg 12 te Veulen </text:span>– het starten van het bedrijf (HZ-8.40-2022-004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7 oktober 2022.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12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Jaegerhofweg 12 te Veul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251</meta:user-defined>
    <meta:user-defined meta:name="OVERHEIDop.GmbID/DC.identifier">gmb-2022-441251</meta:user-defined>
    <meta:user-defined meta:name="OVERHEIDop.versieInformatie"/>
  </office:meta>
</office:document-meta>
</file>