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belplein Nieuw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Nobelplein 22, 24, 26 en 28</text:span>
          </text:p>
            <text:p text:style-name="common-al">Zaakomschrijving: realiseren van 4 nieuwbouw woningen</text:p>
            <text:p text:style-name="common-al">Zaaknummer: 283283</text:p>
            <text:p text:style-name="common-al">Beschikking datum verzonden: 30-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124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283</meta:user-defined>
    <meta:user-defined meta:name="DCTERMS.abstract">realiseren van 4 nieuwbouw woningen</meta:user-defined>
    <dc:language>nl</dc:language>
    <meta:user-defined meta:name="OVERHEIDop.locatietype/OVERHEIDop.gebiedsmarkering">Punt</meta:user-defined>
    <meta:user-defined meta:name="DC.title">Verleende Omgevingsvergunning regulier Nobelplein NieuwNamen</meta:user-defined>
    <meta:user-defined meta:name="DCTERMS.W3CDTF/DCTERMS.available">2022-10-04</meta:user-defined>
    <meta:user-defined meta:name="DCTERMS.W3CDTF/OVERHEIDop.jaargang">2022</meta:user-defined>
    <meta:user-defined meta:name="OVERHEIDop.publicationIssue">441249</meta:user-defined>
    <meta:user-defined meta:name="OVERHEIDop.GmbID/DC.identifier">gmb-2022-441249</meta:user-defined>
    <meta:user-defined meta:name="OVERHEIDop.versieInformatie"/>
  </office:meta>
</office:document-meta>
</file>