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een bed &amp; breakfast aan Dorp 264 te Bensch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de beslistermijn van deze aanvraag voor de bouw van een bed &amp; breakfast achterop een perceel wordt verlengd in verband met het niet tijdig gereed zijn van de toets. Verzenddatum: 29 september 2022. Door dit besluit wordt de nieuwe uiterste beslisdatum 11 november 2022.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4124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4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4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08839</meta:user-defined>
    <dc:language>nl</dc:language>
    <meta:user-defined meta:name="OVERHEIDop.locatietype/OVERHEIDop.gebiedsmarkering">Adres</meta:user-defined>
    <meta:user-defined meta:name="DC.title">Verlenging beslistermijn voor de bouw van een bed &amp; breakfast aan Dorp 264 te Benschop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1241</meta:user-defined>
    <meta:user-defined meta:name="OVERHEIDop.GmbID/DC.identifier">gmb-2022-441241</meta:user-defined>
    <meta:user-defined meta:name="OVERHEIDop.versieInformatie"/>
  </office:meta>
</office:document-meta>
</file>