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31, Industrieweg 34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bestaande bedrijfsactiviteiten met showroom</text:p>
            <text:p text:style-name="common-al">Locatie:  Industrieweg 34 6163 AH Geleen</text:p>
            <text:p text:style-name="common-al">Ontvangst datum:  15 september 2022 </text:p>
            <text:p text:style-name="common-al">Dossiernummer:  AB22.003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123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23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31, Industrieweg 34 6163 AH Gele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232</meta:user-defined>
    <meta:user-defined meta:name="OVERHEIDop.GmbID/DC.identifier">gmb-2022-441232</meta:user-defined>
    <meta:user-defined meta:name="OVERHEIDop.versieInformatie"/>
  </office:meta>
</office:document-meta>
</file>