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0, Wielewaalstraat 4 6135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reiden van Thaise maaltijden voor consumptie in restaurant of afhaal</text:p>
            <text:p text:style-name="common-al">Locatie:  Wielewaalstraat 4 6135 EN Sittard</text:p>
            <text:p text:style-name="common-al">Ontvangst datum:  5 september 2022 </text:p>
            <text:p text:style-name="common-al">Dossiernummer:  AB22.003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12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0, Wielewaalstraat 4 6135 EN Sitt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226</meta:user-defined>
    <meta:user-defined meta:name="OVERHEIDop.GmbID/DC.identifier">gmb-2022-441226</meta:user-defined>
    <meta:user-defined meta:name="OVERHEIDop.versieInformatie"/>
  </office:meta>
</office:document-meta>
</file>