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rndijk 27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september 2022 besloten om de beslistermijn voor de aanvraag omgevingsvergunning voor het vervangen van de schuur en een botenhuis op de locatie Horndijk 27 te Loosdrecht te verlengen voor een periode van maximaal 6 weken (zaaknummerZ.7319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122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orndijk 27 te Loosdrecht</meta:user-defined>
    <meta:user-defined meta:name="DCTERMS.W3CDTF/DCTERMS.available">2022-10-04</meta:user-defined>
    <meta:user-defined meta:name="DCTERMS.W3CDTF/OVERHEIDop.jaargang">2022</meta:user-defined>
    <meta:user-defined meta:name="OVERHEIDop.publicationIssue">441220</meta:user-defined>
    <meta:user-defined meta:name="OVERHEIDop.GmbID/DC.identifier">gmb-2022-441220</meta:user-defined>
    <meta:user-defined meta:name="OVERHEIDop.versieInformatie"/>
  </office:meta>
</office:document-meta>
</file>