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de aanleg van een duiker en een tijdelijke bouwweg (periode van 3 jaar) i.v.m. nieuwbouw aan de Lage Grond te Zeist, vanaf de Kromme Rijnlaan te De Bilt nabij Zeist tot boerderij De Lage Grond te Zeist, Lage Grond 1a (perceelnummer ZG1968) en Lage Grond NB (perceelnummer ZG19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de aanleg van een duiker en een tijdelijke bouwweg (periode van 3 jaar) i.v.m. nieuwbouw aan de Lage Grond te Zeist, vanaf de Kromme Rijnlaan te De Bilt nabij Zeist tot boerderij De Lage Grond te Zeist</text:span>
          </text:p>
            <text:p text:style-name="common-al">
            <text:span text:style-name="nadrukvet">Locatie:Lage Grond 1a (perceelnummer ZG1968) en Lage Grond NB (perceelnummer ZG1945)</text:span>
          </text:p>
            <text:p text:style-name="common-al">
            <text:span text:style-name="nadrukvet">Datum besluit:</text:span>
          </text:p>
            <text:p text:style-name="common-al">
            <text:span text:style-name="nadrukvet">Zaaknummer:414890</text:span>
          </text:p>
            <text:p text:style-name="common-al">
            <text:span text:style-name="nadrukvet">Type bekendmaking: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121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1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1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89407</meta:user-defined>
    <dc:language>nl</dc:language>
    <meta:user-defined meta:name="OVERHEIDop.locatietype/OVERHEIDop.gebiedsmarkering">Punt</meta:user-defined>
    <meta:user-defined meta:name="DC.title">Gemeente De Bilt – omgevingsvergunning Regulier besloten te verlenen onder voorwaarde, de aanleg van een duiker en een tijdelijke bouwweg (periode van 3 jaar) i.v.m. nieuwbouw aan de Lage Grond te Zeist, vanaf de Kromme Rijnlaan te De Bilt nabij Zeist tot boerderij De Lage Grond te Zeist, Lage Grond 1a (perceelnummer ZG1968) en Lage Grond NB (perceelnummer ZG1945)</meta:user-defined>
    <meta:user-defined meta:name="DCTERMS.W3CDTF/DCTERMS.available">2022-10-04</meta:user-defined>
    <meta:user-defined meta:name="DCTERMS.W3CDTF/OVERHEIDop.jaargang">2022</meta:user-defined>
    <meta:user-defined meta:name="OVERHEIDop.publicationIssue">441219</meta:user-defined>
    <meta:user-defined meta:name="OVERHEIDop.GmbID/DC.identifier">gmb-2022-441219</meta:user-defined>
    <meta:user-defined meta:name="OVERHEIDop.versieInformatie"/>
  </office:meta>
</office:document-meta>
</file>