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geen uitgebreide milieueffectrapportage voor het oprichten van een stal voor het houden van vleesvarkens en biggen, het vergroten van een zeugenstal en het oprichten van dierplaatsen voor zoogkoeien aan Keizersven 25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sendorp:</text:span>
          </text:p>
            <text:list text:style-name="id1-3-2-1-1-2">
              <text:list-item text:style-override="id1-3-2-1-1-2-1">
                <text:number>-</text:number>
                <text:p text:style-name="al">oprichten stal voor het houden van vleesvarkens en biggen, het vergroten van een zeugenstal en het oprichten van dierplaatsen voor zoogkoeien, <text:span text:style-name="nadrukvet">Keizersven 25</text:span> (78838-2021) <text:span text:style-name="nadrukvet">activiteit milieu </text:span>verzenddatum 29 september 2022</text:p>
              </text:list-item>
            </text:list>
            <text:p text:style-name="common-al">Burgemeester en wethouders van de gemeente Gemert-Bakel zijn voor beide procedures van mening dat de omstandigheden waaronder de voorgenomen activiteit ondernomen gaat worden, niet tot zodanige nadelige milieugevolgen leiden dat het opstellen van een milieueffectrapport noodzakelijk is. Het college heeft daarom voor beide procedures op datum besloten dat voor de voorgenomen activiteit geen Milieueffectrapportage hoeft te worden opgesteld. </text:p>
            <text:p text:style-name="common-al">U kunt het besluit en de overige stukken inzien van datum tot en met datum bij het loket Bouwen en Wonen in het gemeentehuis aan Ridderplein 1 in Gemert. Hiervoor kunt u een afspraak maken via <text:span text:style-name="nadrukondlijn">www.gemert-bakel.nl</text:span> of (0492) 378 500. </text:p>
            <text:p text:style-name="last-al">Tegen dit besluit kan in deze fase geen bezwaar- of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12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8838-2021</meta:user-defined>
    <dc:language>nl</dc:language>
    <meta:user-defined meta:name="OVERHEIDop.locatietype/OVERHEIDop.gebiedsmarkering">Adres</meta:user-defined>
    <meta:user-defined meta:name="DC.title">Besluit geen uitgebreide milieueffectrapportage voor het oprichten van een stal voor het houden van vleesvarkens en biggen, het vergroten van een zeugenstal en het oprichten van dierplaatsen voor zoogkoeien aan Keizersven 25 te Elsendorp</meta:user-defined>
    <meta:user-defined meta:name="DCTERMS.W3CDTF/DCTERMS.available">2022-10-04</meta:user-defined>
    <meta:user-defined meta:name="DCTERMS.W3CDTF/OVERHEIDop.jaargang">2022</meta:user-defined>
    <meta:user-defined meta:name="OVERHEIDop.publicationIssue">441217</meta:user-defined>
    <meta:user-defined meta:name="OVERHEIDop.GmbID/DC.identifier">gmb-2022-441217</meta:user-defined>
    <meta:user-defined meta:name="OVERHEIDop.versieInformatie"/>
  </office:meta>
</office:document-meta>
</file>