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Ananasweg 7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3321</text:p>
            <text:p text:style-name="common-al">Datum besluit: 30-09-2022 11:57</text:p>
            <text:p text:style-name="common-al">Locatie: Ananasweg 70 2321DC Leiden</text:p>
            <text:p text:style-name="common-al">Omschrijving: Aanleg Elektra leiding Liander N.V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21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3321</meta:user-defined>
    <meta:user-defined meta:name="DCTERMS.abstract">Aanleg Elektra leiding Liander N.V</meta:user-defined>
    <dc:language>nl</dc:language>
    <meta:user-defined meta:name="OVERHEIDop.locatietype/OVERHEIDop.gebiedsmarkering">Punt</meta:user-defined>
    <meta:user-defined meta:name="DC.title">Aanleg elektraleiding Liander N.V. Ananasweg 70 Leiden.</meta:user-defined>
    <meta:user-defined meta:name="DCTERMS.W3CDTF/DCTERMS.available">2022-10-04</meta:user-defined>
    <meta:user-defined meta:name="OVERHEIDop.externeBijlage">LEIDEN_202209_GFO_ZAKEN_794056_Aananasweg 70 TV...|exb-2022-55199</meta:user-defined>
    <meta:user-defined meta:name="OVERHEIDop.externeBijlage">LEIDEN_202209_GFO_ZAKEN_794056_Ananasweg 70 bij...|exb-2022-55200</meta:user-defined>
    <meta:user-defined meta:name="OVERHEIDop.externeBijlage">LEIDEN_202209_GFO_ZAKEN_794056_Ananasweg 70 wer...|exb-2022-55201</meta:user-defined>
    <meta:user-defined meta:name="DCTERMS.W3CDTF/OVERHEIDop.jaargang">2022</meta:user-defined>
    <meta:user-defined meta:name="OVERHEIDop.publicationIssue">441214</meta:user-defined>
    <meta:user-defined meta:name="OVERHEIDop.GmbID/DC.identifier">gmb-2022-441214</meta:user-defined>
    <meta:user-defined meta:name="OVERHEIDop.versieInformatie"/>
  </office:meta>
</office:document-meta>
</file>