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jart &amp; Snooker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de Algemene plaatselijke verordening 2021 op 26-09-2022 aan het onderstaande bedrijf een exploitatievergunning heeft verleend:</text:p>
            <text:p text:style-name="common-al">Biljart &amp; Snookercentrum. Industrieweg 26a, 1785 AG Den Helder </text:p>
            <text:p text:style-name="common-al">Zaaknummer: 2022-0306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2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Biljart &amp; Snookercentr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13</meta:user-defined>
    <meta:user-defined meta:name="OVERHEIDop.GmbID/DC.identifier">gmb-2022-441213</meta:user-defined>
    <meta:user-defined meta:name="OVERHEIDop.versieInformatie"/>
  </office:meta>
</office:document-meta>
</file>