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van de dakrand bij 5 flats,  Jupiterstraat 10 t/m 20 (even), De Voochtstraat 2 t/m 12 (even), De Vornkenstraat 1 t/m 35 (oneven) Zwolle [Zaaknummer 0193ESUITE14163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16392022</text:p>
            <text:p text:style-name="common-al">Verzenddatum besluit: 30-09-2022</text:p>
            <text:p text:style-name="common-al">Locatie: Jupiterstraat 10 t/m 20 (even), De Voochtstraat 2 t/m 12 (even), De Vornkenstraat 1 t/m 35 (oneven) Zwolle</text:p>
            <text:p text:style-name="common-al">Projectomschrijving: het vervangen van de dakrand bij 5 flat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20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6392022</meta:user-defined>
    <meta:user-defined meta:name="DCTERMS.abstract">het vervangen van de dakrand bij 5 fl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vervangen van de dakrand bij 5 flats,  Jupiterstraat 10 t/m 20 (even), De Voochtstraat 2 t/m 12 (even), De Vornkenstraat 1 t/m 35 (oneven) Zwolle [Zaaknummer 0193ESUITE1416392022]</meta:user-defined>
    <meta:user-defined meta:name="DCTERMS.W3CDTF/DCTERMS.available">2022-10-04</meta:user-defined>
    <meta:user-defined meta:name="DCTERMS.W3CDTF/OVERHEIDop.jaargang">2022</meta:user-defined>
    <meta:user-defined meta:name="OVERHEIDop.publicationIssue">441208</meta:user-defined>
    <meta:user-defined meta:name="OVERHEIDop.GmbID/DC.identifier">gmb-2022-441208</meta:user-defined>
    <meta:user-defined meta:name="OVERHEIDop.versieInformatie"/>
  </office:meta>
</office:document-meta>
</file>