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samenvoegen van een ligboxenstal en een jongveestal aan Benedeneind ZZ 425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uitbreiden en samenvoegen van een ligboxenstal en een jongveestal. De aanvraagdatum is 27 september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120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0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0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en samenvoegen van een ligboxenstal en een jongveestal aan Benedeneind ZZ 425 te Benschop</meta:user-defined>
    <meta:user-defined meta:name="DCTERMS.W3CDTF/DCTERMS.available">2022-10-06</meta:user-defined>
    <meta:user-defined meta:name="DCTERMS.W3CDTF/OVERHEIDop.jaargang">2022</meta:user-defined>
    <meta:user-defined meta:name="OVERHEIDop.publicationIssue">441207</meta:user-defined>
    <meta:user-defined meta:name="OVERHEIDop.GmbID/DC.identifier">gmb-2022-441207</meta:user-defined>
    <meta:user-defined meta:name="OVERHEIDop.versieInformatie"/>
  </office:meta>
</office:document-meta>
</file>