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7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Uitschrijving buitenschoolse opvang (BSO) De Toverhoed te Naarden uit het Landelijk Register Kinderopv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er 1 november 2022 wordt buitenschoolse opvang (BSO) <text:span text:style-name="nadrukvet">De Toverhoed</text:span>, van Limburg Stirumlaan 2 te Naarden uitgeschreven uit het Landelijk Register Kinderopvang. Deze BSO staat geregistreerd onder LRK nummer 231129518.</text:p>
            <text:p text:style-name="common-al">De verwijdering vindt plaats op grond van artikel 8, lid 4 Besluit landelijk register kinderopvang, register buitenlandse kinderopvang en personenregister kinderopvang.</text:p>
            <text:p text:style-name="common-al">
            <text:span text:style-name="nadrukvet">Bezwaar:</text:span>
          </text:p>
            <text:p text:style-name="common-al">Wilt u bezwaar maken tegen een besluit? Dien dan een bezwaarschrift in binnen 6 weken na het besluit. Dit is een brief met de volgende onderdelen: </text:p>
            <text:p text:style-name="common-al"/>
            <text:list text:style-name="id1-3-2-1-1-7">
              <text:list-item text:style-override="id1-3-2-1-1-7-1">
                <text:number>1.</text:number>
                <text:p text:style-name="al">Uw naam en adres</text:p>
              </text:list-item>
              <text:list-item text:style-override="id1-3-2-1-1-7-2">
                <text:number>2.</text:number>
                <text:p text:style-name="al">De datum waarop u het bezwaarschrift schrijft</text:p>
              </text:list-item>
              <text:list-item text:style-override="id1-3-2-1-1-7-3">
                <text:number>3.</text:number>
                <text:p text:style-name="al">Tegen welk besluit u bezwaar maakt</text:p>
              </text:list-item>
              <text:list-item text:style-override="id1-3-2-1-1-7-4">
                <text:number>4.</text:number>
                <text:p text:style-name="al">Waarom u daartegen bezwaar maakt</text:p>
              </text:list-item>
              <text:list-item text:style-override="id1-3-2-1-1-7-5">
                <text:number>5.</text:number>
                <text:p text:style-name="al">Uw handtekening</text:p>
              </text:list-item>
              <text:list-item text:style-override="id1-3-2-1-1-7-6">
                <text:number>6.</text:number>
                <text:p text:style-name="al">Een kopie van het besluit waartegen u bezwaar maakt</text:p>
              </text:list-item>
            </text:list>
            <text:p text:style-name="common-al">U stuurt het bezwaarschrift per post, of u geeft het af bij het gemeentehuis. U kunt het niet mailen. </text:p>
            <text:p text:style-name="common-al">U kunt het bezwaarschrift sturen naar: </text:p>
            <text:p text:style-name="common-al">Gemeente Gooise Meren  Postbus 6000  1400 HA Bussum </text:p>
            <text:p text:style-name="last-al">U kunt het bezwaarschrift ook afgeven op het gemeentehuis: Brinklaan 35 1404 EP Bussum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41204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204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204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Gooise Meren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Onderwijs en wetenschap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Uitschrijving buitenschoolse opvang (BSO) De Toverhoed te Naarden uit het Landelijk Register Kinderopvang</meta:user-defined>
    <meta:user-defined meta:name="DCTERMS.W3CDTF/DCTERMS.available">2022-10-04</meta:user-defined>
    <meta:user-defined meta:name="DCTERMS.W3CDTF/OVERHEIDop.jaargang">2022</meta:user-defined>
    <meta:user-defined meta:name="OVERHEIDop.publicationIssue">441204</meta:user-defined>
    <meta:user-defined meta:name="OVERHEIDop.GmbID/DC.identifier">gmb-2022-441204</meta:user-defined>
    <meta:user-defined meta:name="OVERHEIDop.versieInformatie"/>
  </office:meta>
</office:document-meta>
</file>