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49-1 109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49-1 1093EH Amsterdam</text:p>
            <text:p text:style-name="common-al">Omschrijving: het bouwkundig splitsen van de woning</text:p>
            <text:p text:style-name="common-al">Datum ontvangst: 23-12-2021</text:p>
            <text:p text:style-name="common-al">Zaaknummer: Z2021-O006503</text:p>
            <text:p text:style-name="common-al">OLO nummer: 6613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503</meta:user-defined>
    <meta:user-defined meta:name="DCTERMS.abstract"> het bouwkundig splitsen van de woning</meta:user-defined>
    <dc:language>nl</dc:language>
    <meta:user-defined meta:name="OVERHEIDop.locatietype/OVERHEIDop.gebiedsmarkering">Punt</meta:user-defined>
    <meta:user-defined meta:name="DC.title">Aanvraag omgevingsvergunning Linnaeusstraat 49-1 1093EH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12</meta:user-defined>
    <meta:user-defined meta:name="OVERHEIDop.GmbID/DC.identifier">gmb-2022-4412</meta:user-defined>
    <meta:user-defined meta:name="OVERHEIDop.versieInformatie"/>
  </office:meta>
</office:document-meta>
</file>