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Kerkstraat 2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besloten de aanvraag met zaaknummer Z/22/097002 / 22SZ1099 voor een omgevingsvergunning voor het plaatsen van een nokverhoging op locatie Kerkstraat 22 te Westervoort buiten behandeling te laten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start op 1 oktober 2022 en bedraagt 6 weken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119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 omgevingsvergunning op locatie Kerkstraat 22 te Westervoort</meta:user-defined>
    <dc:language>nl</dc:language>
    <meta:user-defined meta:name="OVERHEIDop.locatietype/OVERHEIDop.gebiedsmarkering">Adres</meta:user-defined>
    <meta:user-defined meta:name="DC.title">Besluit buiten behandeling omgevingsvergunning op locatie Kerkstraat 22 te Westervoor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97</meta:user-defined>
    <meta:user-defined meta:name="OVERHEIDop.GmbID/DC.identifier">gmb-2022-441197</meta:user-defined>
    <meta:user-defined meta:name="OVERHEIDop.versieInformatie"/>
  </office:meta>
</office:document-meta>
</file>