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Boskampsbrugweg 15, 7971 C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schuur, ontvangstdatum 27-09-2022, zaaknummer 33601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119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9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9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Boskampsbrugweg 15, 7971 CL,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96</meta:user-defined>
    <meta:user-defined meta:name="OVERHEIDop.GmbID/DC.identifier">gmb-2022-441196</meta:user-defined>
    <meta:user-defined meta:name="OVERHEIDop.versieInformatie"/>
  </office:meta>
</office:document-meta>
</file>