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, Nieuwenhuizenweg 25 2314XP Leiden, Nieuwenhuizenweg 23 2314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193</text:p>
            <text:p text:style-name="common-al">Ingekomen: 29-09-2022 00:00</text:p>
            <text:p text:style-name="common-al">Locatie: Nieuwenhuizenweg 25 2314XP Leiden, Nieuwenhuizenweg 23 2314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193" xlink:type="simple">publicatiesomgevingsvergunningen@leiden.nl</text:a> de volgende gegevens:</text:p>
            <text:p text:style-name="common-al">-het kenmerk van de aanvraag: Z/22/3447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1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7193</meta:user-defined>
    <meta:user-defined meta:name="DCTERMS.abstract">plaatsen 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hek, Nieuwenhuizenweg 25 2314XP Leiden, Nieuwenhuizenweg 23 2314XP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70_7289889_16644651...|exb-2022-55195</meta:user-defined>
    <meta:user-defined meta:name="OVERHEIDop.publicationIssue">441190</meta:user-defined>
    <meta:user-defined meta:name="OVERHEIDop.GmbID/DC.identifier">gmb-2022-441190</meta:user-defined>
    <meta:user-defined meta:name="OVERHEIDop.versieInformatie"/>
  </office:meta>
</office:document-meta>
</file>