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34, 5381 EA Vinkel, Omgevingsvergunn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inkelse Slagen 7, Vinkel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
          </text:p>
            <text:p text:style-name="common-al">Bouwen Woning bouwen</text:p>
            <text:p text:style-name="common-al">
            <text:span text:style-name="nadrukvet">Kenmerknummer: </text:span>079613218204</text:p>
            <text:p text:style-name="common-al">
            <text:span text:style-name="nadrukvet">Datum besluit: 31 januari 20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</text:p>
            <text:p text:style-name="common-al">
           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/text:p>
            <text:p text:style-name="common-al">
           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1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18204</meta:user-defined>
    <dc:language>nl</dc:language>
    <meta:user-defined meta:name="OVERHEIDop.locatietype/OVERHEIDop.gebiedsmarkering">Punt</meta:user-defined>
    <meta:user-defined meta:name="DC.title">Vinkelse Slagen 34, 5381 EA Vinkel, Omgevingsvergunning bouw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119</meta:user-defined>
    <meta:user-defined meta:name="OVERHEIDop.GmbID/DC.identifier">gmb-2022-44119</meta:user-defined>
    <meta:user-defined meta:name="OVERHEIDop.versieInformatie"/>
  </office:meta>
</office:document-meta>
</file>