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Livingstonelaan 7 te Utrecht,  HZ_WABO-22-28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7 te Utrecht</text:p>
            <text:p text:style-name="common-al">HZ_WABO-22-28254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1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Livingstonelaan 7 te Utrecht,  HZ_WABO-22-28254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88</meta:user-defined>
    <meta:user-defined meta:name="OVERHEIDop.GmbID/DC.identifier">gmb-2022-441188</meta:user-defined>
    <meta:user-defined meta:name="OVERHEIDop.versieInformatie"/>
  </office:meta>
</office:document-meta>
</file>