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plaatsen van een dakkapel aan Galjoenweg 87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8-09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28-09-2022, Galjoenweg 87, Harlingen, het plaatsen van een dakkapel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41187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8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8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plaatsen van een dakkapel aan Galjoenweg 87 te Harling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187</meta:user-defined>
    <meta:user-defined meta:name="OVERHEIDop.GmbID/DC.identifier">gmb-2022-441187</meta:user-defined>
    <meta:user-defined meta:name="OVERHEIDop.versieInformatie"/>
  </office:meta>
</office:document-meta>
</file>