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Ganzepeppel 45, 7041HG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een melding ontvangen waarvoor geen vergunningsplicht geldt voor de locatie Ganzepeppel 45, 7041HG 's-Heerenberg. De melding is geregistreerd onder zaaknummer Z2022-00000242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118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anzepeppel 45, 7041HG 's-Heerenberg</meta:user-defined>
    <dc:language>nl</dc:language>
    <meta:user-defined meta:name="OVERHEIDop.locatietype/OVERHEIDop.gebiedsmarkering">Punt</meta:user-defined>
    <meta:user-defined meta:name="DC.title">Melding het verwijderen van asbest, Ganzepeppel 45, 7041HG 's-Heerenber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85</meta:user-defined>
    <meta:user-defined meta:name="OVERHEIDop.GmbID/DC.identifier">gmb-2022-441185</meta:user-defined>
    <meta:user-defined meta:name="OVERHEIDop.versieInformatie"/>
  </office:meta>
</office:document-meta>
</file>