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omgevingsvergunning met reguliere procedure, aanleggen tweede inrit, Reviuslaan 22 [zaaknummer 0193ESUITE2454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Gedeeltelijk ingetrokken omgevingsvergunning met reguliere procedure</text:p>
            <text:p text:style-name="common-al">Kenmerk: 0193ESUITE245402021</text:p>
            <text:p text:style-name="common-al">Verzenddatum besluit: 30-09-2022</text:p>
            <text:p text:style-name="common-al">Locatie: Reviuslaan 22, 8024 CE Zwolle</text:p>
            <text:p text:style-name="common-al">Projectomschrijving: het moderniseren en uitbreiden van een bestaande woning, tevens het aanleggen van een tweede inrit. De intrekking heeft betrekking op de activiteit "het aanleggen van een tweede inrit/uitwe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de verzenddatum van het besluit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4118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8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18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45402021</meta:user-defined>
    <meta:user-defined meta:name="DCTERMS.abstract">het moderniseren en uitbreiden van een bestaande woning, tevens het aanleggen van een tweede inrit</meta:user-defined>
    <dc:language>nl</dc:language>
    <meta:user-defined meta:name="OVERHEIDop.locatietype/OVERHEIDop.gebiedsmarkering">Punt</meta:user-defined>
    <meta:user-defined meta:name="DC.title">Gedeeltelijk ingetrokken omgevingsvergunning met reguliere procedure, aanleggen tweede inrit, Reviuslaan 22 [zaaknummer 0193ESUITE245402021]</meta:user-defined>
    <meta:user-defined meta:name="DCTERMS.W3CDTF/DCTERMS.available">2022-10-04</meta:user-defined>
    <meta:user-defined meta:name="DCTERMS.W3CDTF/OVERHEIDop.jaargang">2022</meta:user-defined>
    <meta:user-defined meta:name="OVERHEIDop.publicationIssue">441184</meta:user-defined>
    <meta:user-defined meta:name="OVERHEIDop.GmbID/DC.identifier">gmb-2022-441184</meta:user-defined>
    <meta:user-defined meta:name="OVERHEIDop.versieInformatie"/>
  </office:meta>
</office:document-meta>
</file>