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abij de watergangen langs de Abdij, Bazuinstraat, Sonate en Suite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682</text:p>
            <text:p text:style-name="common-al">Voor de activiteit: het plaatsen van een schaftkeet en mobiel toilet</text:p>
            <text:p text:style-name="common-al">Voor de periode van: 19 september 2022 tot en met 17 februari 2023</text:p>
            <text:p text:style-name="common-al">Locatie: nabij de watergangen langs de Abdij, Bazuinstraat, Sonate en Suite in Zwijndrecht</text:p>
            <text:p text:style-name="common-al">Datum besluit: 29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118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8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8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68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gebruik openbare ruimte art. 2.10 A van de  APV, nabij de watergangen langs de Abdij, Bazuinstraat, Sonate en Suite in Zwijndrecht</meta:user-defined>
    <meta:user-defined meta:name="DCTERMS.W3CDTF/DCTERMS.available">2022-10-05</meta:user-defined>
    <meta:user-defined meta:name="DCTERMS.W3CDTF/OVERHEIDop.jaargang">2022</meta:user-defined>
    <meta:user-defined meta:name="OVERHEIDop.publicationIssue">441181</meta:user-defined>
    <meta:user-defined meta:name="OVERHEIDop.GmbID/DC.identifier">gmb-2022-441181</meta:user-defined>
    <meta:user-defined meta:name="OVERHEIDop.versieInformatie"/>
  </office:meta>
</office:document-meta>
</file>