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Koningin Wilhelminastraat 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09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7-09-2022, Koningin Wilhelminastraat 6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117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7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7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Koningin Wilhelminastraat 6 te Harl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79</meta:user-defined>
    <meta:user-defined meta:name="OVERHEIDop.GmbID/DC.identifier">gmb-2022-441179</meta:user-defined>
    <meta:user-defined meta:name="OVERHEIDop.versieInformatie"/>
  </office:meta>
</office:document-meta>
</file>