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ong. te Lathum het bouwen van een nie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2 een besluit genomen op de aanvraag met zaaknummer HZ_WABO-2022-1459 voor een omgevingsvergunning op locatie Kerkstraat ong. te Lath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 okto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4117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7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7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erkstraat ong. te Lathum het bouwen van een nieuw woonhuis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173</meta:user-defined>
    <meta:user-defined meta:name="OVERHEIDop.GmbID/DC.identifier">gmb-2022-441173</meta:user-defined>
    <meta:user-defined meta:name="OVERHEIDop.versieInformatie"/>
  </office:meta>
</office:document-meta>
</file>