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diverse straten in de buurt van “Almenum”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2-09-2022, Diverse straten in de buurt “Almenum”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6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lengde beslistermijn voor het plaatsen van zonnepanelen aan diverse straten in de buurt van “Almenum”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63</meta:user-defined>
    <meta:user-defined meta:name="OVERHEIDop.GmbID/DC.identifier">gmb-2022-441163</meta:user-defined>
    <meta:user-defined meta:name="OVERHEIDop.versieInformatie"/>
  </office:meta>
</office:document-meta>
</file>