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VONDELSTRAAT 3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ondelstraat 37 Vught, uitbreiding woning met erker, OV2022130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115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VONDELSTRAAT 37 VUG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159</meta:user-defined>
    <meta:user-defined meta:name="OVERHEIDop.GmbID/DC.identifier">gmb-2022-441159</meta:user-defined>
    <meta:user-defined meta:name="OVERHEIDop.versieInformatie"/>
  </office:meta>
</office:document-meta>
</file>