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olph van Nassaustraat, nabij de hoek met de Willem van Oranje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703</text:p>
            <text:p text:style-name="common-al">Voor de activiteit:  het plaatsen van een schaftkeet en mobiel toilet</text:p>
            <text:p text:style-name="common-al">Voor de periode van: 12 september 2022 t/m 12 december 2022</text:p>
            <text:p text:style-name="common-al">Locatie: Adolph van Nassaustraat, nabij de hoek met de Willem van Oranjelaan Zwijndrecht</text:p>
            <text:p text:style-name="common-al">Datum besluit: 30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1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703</meta:user-defined>
    <dc:language>nl</dc:language>
    <meta:user-defined meta:name="OVERHEIDop.locatietype/OVERHEIDop.gebiedsmarkering">Weg</meta:user-defined>
    <meta:user-defined meta:name="DC.title">Verleende vergunning gebruik openbare ruimte art. 2.10 A van de  APV, Adolph van Nassaustraat, nabij de hoek met de Willem van Oranjelaan in Zwijndrecht</meta:user-defined>
    <meta:user-defined meta:name="DCTERMS.W3CDTF/DCTERMS.available">2022-10-05</meta:user-defined>
    <meta:user-defined meta:name="DCTERMS.W3CDTF/OVERHEIDop.jaargang">2022</meta:user-defined>
    <meta:user-defined meta:name="OVERHEIDop.publicationIssue">441155</meta:user-defined>
    <meta:user-defined meta:name="OVERHEIDop.GmbID/DC.identifier">gmb-2022-441155</meta:user-defined>
    <meta:user-defined meta:name="OVERHEIDop.versieInformatie"/>
  </office:meta>
</office:document-meta>
</file>