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oodbrug in verband met de restauratie van de Kerkpoortsbrug aan Rozengrach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8-09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7-09-2022, Rozengracht, Perceel A 8870, Harlingen, het plaatsen van een noodbrug in verband met de restauratie van de Kerkpoortsbru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115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5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5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noodbrug in verband met de restauratie van de Kerkpoortsbrug aan Rozengracht te Harl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54</meta:user-defined>
    <meta:user-defined meta:name="OVERHEIDop.GmbID/DC.identifier">gmb-2022-441154</meta:user-defined>
    <meta:user-defined meta:name="OVERHEIDop.versieInformatie"/>
  </office:meta>
</office:document-meta>
</file>