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ROTONDE VIJVERBOSWEG-WOLFSKAMER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ercelen D 3767, 4241, 5069, 3285 en 5192 thv rotonde Vijverbosweg-Wolfskamerweg, kappen van 21 bomen i.v.m. herinrichting rotonde Vijverbosweg-Wolfskamerweg, OV2022131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1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PEN – ROTONDE VIJVERBOSWEG-WOLFSKAMERWEG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151</meta:user-defined>
    <meta:user-defined meta:name="OVERHEIDop.GmbID/DC.identifier">gmb-2022-441151</meta:user-defined>
    <meta:user-defined meta:name="OVERHEIDop.versieInformatie"/>
  </office:meta>
</office:document-meta>
</file>