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potdeksels en inklapbaar zonnescherm aan de Havenstraat 52 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avenstraat 52 7, 4251 BD, </text:span>plaatsen zwart gebeitste potdeksels en inklapbaar zonnescherm aan de zijde van het dakterras (OV20220048/6680535); ingekomen op 25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11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potdeksels en inklapbaar zonnescherm aan de Havenstraat 52 7 in Werkenda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115</meta:user-defined>
    <meta:user-defined meta:name="OVERHEIDop.GmbID/DC.identifier">gmb-2022-44115</meta:user-defined>
    <meta:user-defined meta:name="OVERHEIDop.versieInformatie"/>
  </office:meta>
</office:document-meta>
</file>