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voor de tijdelijke verstrekking van zwak alcoholhoudende drank tijdens de theatervoorstelling op 16 en 17 november 2022 bij Mesonides aan Hermesweg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09-2022, Tryater, Ontheffing voor de tijdelijke verstrekking van zwak-alcoholhoudende drank tijdens theatervoorstelling op 16 en 17 november 2022 bij Mesonides, Hermesweg 7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ontheffing voor de tijdelijke verstrekking van zwak alcoholhoudende drank tijdens de theatervoorstelling op 16 en 17 november 2022 bij Mesonides aan Hermesweg 7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45</meta:user-defined>
    <meta:user-defined meta:name="OVERHEIDop.GmbID/DC.identifier">gmb-2022-441145</meta:user-defined>
    <meta:user-defined meta:name="OVERHEIDop.versieInformatie"/>
  </office:meta>
</office:document-meta>
</file>