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adastrale sectie E nummer 1202, 6067 – te Linne / Maasgouw / verzonden 27 september 2022 / het plaatsen van een schuifpoort met een h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4114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4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4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leende omgevingsvergunning / kadastrale sectie E nummer 1202, 6067 – te Linne / Maasgouw / verzonden 27 september 2022 / het plaatsen van een schuifpoort met een hek</meta:user-defined>
    <meta:user-defined meta:name="DCTERMS.W3CDTF/DCTERMS.available">2022-10-06</meta:user-defined>
    <meta:user-defined meta:name="DCTERMS.W3CDTF/OVERHEIDop.jaargang">2022</meta:user-defined>
    <meta:user-defined meta:name="OVERHEIDop.publicationIssue">441142</meta:user-defined>
    <meta:user-defined meta:name="OVERHEIDop.GmbID/DC.identifier">gmb-2022-441142</meta:user-defined>
    <meta:user-defined meta:name="OVERHEIDop.versieInformatie"/>
  </office:meta>
</office:document-meta>
</file>