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rie boven ramen aan Zuiderhaven 45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8-09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6-09-2022, Zuiderhaven 45 A, Harlingen, het vervangen van drie boven ram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114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4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4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rie boven ramen aan Zuiderhaven 45 A te Harl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41</meta:user-defined>
    <meta:user-defined meta:name="OVERHEIDop.GmbID/DC.identifier">gmb-2022-441141</meta:user-defined>
    <meta:user-defined meta:name="OVERHEIDop.versieInformatie"/>
  </office:meta>
</office:document-meta>
</file>