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PERCEEL E 4416 THV JAGERSBOSCH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E 4416 thv Jagersboschlaan Vught, nieuwbouwen van een woning, OV2022136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113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3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3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INGEKOMEN AANVRAAG OMGEVINGSVERGUNNING BOUWEN – PERCEEL E 4416 THV JAGERSBOSCHLAAN VUGH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138</meta:user-defined>
    <meta:user-defined meta:name="OVERHEIDop.GmbID/DC.identifier">gmb-2022-441138</meta:user-defined>
    <meta:user-defined meta:name="OVERHEIDop.versieInformatie"/>
  </office:meta>
</office:document-meta>
</file>